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1">
      <style:table-cell-properties fo:border="0.99pt solid #000000" style:vertical-align="middle"/>
      <style:text-properties style:font-name="Arial1" fo:font-size="10pt" style:font-name-asian="Lucida Sans Unicode" style:font-size-asian="10pt" style:font-name-complex="Arial1" style:font-size-complex="10pt"/>
    </style:style>
    <style:style style:name="ce9" style:family="table-cell" style:parent-style-name="Default" style:data-style-name="N31">
      <style:table-cell-properties fo:border="0.99pt solid #000000" style:vertical-align="middle"/>
      <style:text-properties fo:font-size="10pt" style:font-size-asian="10pt" style:font-size-complex="10pt"/>
    </style:style>
    <style:style style:name="ce10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Standard_5f_Tabelle1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 style:vertical-align="middle"/>
      <style:text-properties fo:font-size="14pt" style:font-size-asian="14pt" style:font-size-complex="14pt"/>
    </style:style>
    <style:style style:name="ce17" style:family="table-cell" style:parent-style-name="Standard_5f_Tabelle1" style:data-style-name="N37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Standard_5f_Tabelle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Standard_5f_Tabelle1" style:data-style-name="N3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Standard_5f_Tabelle1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Standard_5f_Tabelle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Standard_5f_Tabelle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3" table:number-columns-repeated="244" table:default-cell-style-name="Default"/>
        <table:table-row table:style-name="ro1">
          <table:table-cell table:style-name="ce1" office:value-type="string" calcext:value-type="string">
            <text:p>Chemnitzer WSV Stundennachweis für Übungsleitertätigkeit vom</text:p>
          </table:table-cell>
          <table:table-cell table:style-name="ce1" table:number-columns-repeated="7"/>
          <table:table-cell table:style-name="ce23" table:formula="of:=IF(MONTH(TODAY())&lt;7; DATE(YEAR(TODAY()); 1; 1); DATE(YEAR(TODAY()); 7; 1))" office:value-type="date" office:date-value="2021-07-01" calcext:value-type="date">
            <text:p>01.07.21</text:p>
          </table:table-cell>
          <table:table-cell table:style-name="ce25" office:value-type="string" calcext:value-type="string">
            <text:p>bis</text:p>
          </table:table-cell>
          <table:table-cell table:style-name="ce23" table:formula="of:=IF(MONTH(TODAY())&lt;7; DATE(YEAR(TODAY()); 6; 30); DATE(YEAR(TODAY()); 12; 31))" office:value-type="date" office:date-value="2021-12-31" calcext:value-type="date">
            <text:p>31.12.21</text:p>
          </table:table-cell>
          <table:table-cell table:style-name="Default"/>
          <table:table-cell table:number-columns-repeated="244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5"/>
          <table:table-cell table:number-columns-repeated="244"/>
        </table:table-row>
        <table:table-row table:style-name="ro3">
          <table:table-cell table:style-name="ce3" office:value-type="string" calcext:value-type="string">
            <text:p>Name:</text:p>
          </table:table-cell>
          <table:table-cell table:style-name="ce13" office:value-type="string" calcext:value-type="string">
            <text:p>Bunzel</text:p>
          </table:table-cell>
          <table:table-cell table:style-name="ce18"/>
          <table:table-cell table:style-name="ce3" office:value-type="string" calcext:value-type="string">
            <text:p>Vorname</text:p>
          </table:table-cell>
          <table:table-cell table:style-name="ce13" office:value-type="string" calcext:value-type="string">
            <text:p>Marko</text:p>
          </table:table-cell>
          <table:table-cell table:style-name="ce18"/>
          <table:table-cell table:style-name="ce19" office:value-type="string" calcext:value-type="string">
            <text:p>Lizenz</text:p>
          </table:table-cell>
          <table:table-cell table:style-name="ce21" office:value-type="string" calcext:value-type="string">
            <text:p>ja / nein</text:p>
          </table:table-cell>
          <table:table-cell table:style-name="ce24"/>
          <table:table-cell table:style-name="ce19" office:value-type="string" calcext:value-type="string">
            <text:p>Reg.-Nr. <text:s/>400033</text:p>
          </table:table-cell>
          <table:table-cell table:style-name="ce19"/>
          <table:table-cell table:style-name="ce12"/>
          <table:table-cell table:number-columns-repeated="244"/>
        </table:table-row>
        <table:table-row table:style-name="ro2">
          <table:table-cell table:style-name="ce4" table:number-columns-repeated="11"/>
          <table:table-cell table:style-name="ce5"/>
          <table:table-cell table:number-columns-repeated="244"/>
        </table:table-row>
        <table:table-row table:style-name="ro3">
          <table:table-cell table:style-name="ce3" office:value-type="string" calcext:value-type="string">
            <text:p>Sportart</text:p>
          </table:table-cell>
          <table:table-cell table:style-name="ce13" office:value-type="string" calcext:value-type="string">
            <text:p>Judo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9" table:number-columns-repeated="6"/>
          <table:table-cell table:number-columns-repeated="244"/>
        </table:table-row>
        <table:table-row table:style-name="ro2">
          <table:table-cell table:style-name="ce5" table:number-columns-repeated="12"/>
          <table:table-cell table:number-columns-repeated="244"/>
        </table:table-row>
        <table:table-row table:style-name="ro4">
          <table:table-cell table:style-name="ce6" table:formula="of:=TEXT(DATE(YEAR(TODAY()); MONTH([.$I$1]); 1); &quot;MMMM&quot;)" office:value-type="string" office:string-value="Juli" calcext:value-type="string">
            <text:p>Juli</text:p>
          </table:table-cell>
          <table:table-cell table:style-name="ce14"/>
          <table:table-cell table:style-name="ce6" table:formula="of:=TEXT(DATE(YEAR(TODAY()); MONTH([.$I$1])+1; 1); &quot;MMMM&quot;)" office:value-type="string" office:string-value="August" calcext:value-type="string">
            <text:p>August</text:p>
          </table:table-cell>
          <table:table-cell table:style-name="ce14"/>
          <table:table-cell table:style-name="ce6" table:formula="of:=TEXT(DATE(YEAR(TODAY()); MONTH([.$I$1])+2; 1); &quot;MMMM&quot;)" office:value-type="string" office:string-value="September" calcext:value-type="string">
            <text:p>September</text:p>
          </table:table-cell>
          <table:table-cell table:style-name="ce14"/>
          <table:table-cell table:style-name="ce6" table:formula="of:=TEXT(DATE(YEAR(TODAY()); MONTH([.$I$1])+3; 1); &quot;MMMM&quot;)" office:value-type="string" office:string-value="Oktober" calcext:value-type="string">
            <text:p>Oktober</text:p>
          </table:table-cell>
          <table:table-cell table:style-name="ce14"/>
          <table:table-cell table:style-name="ce6" table:formula="of:=TEXT(DATE(YEAR(TODAY()); MONTH([.$I$1])+4; 1); &quot;MMMM&quot;)" office:value-type="string" office:string-value="November" calcext:value-type="string">
            <text:p>November</text:p>
          </table:table-cell>
          <table:table-cell table:style-name="ce14"/>
          <table:table-cell table:style-name="ce6" table:formula="of:=TEXT(DATE(YEAR(TODAY()); MONTH([.$I$1])+5; 1); &quot;MMMM&quot;)" office:value-type="string" office:string-value="Dezember" calcext:value-type="string">
            <text:p>Dezember</text:p>
          </table:table-cell>
          <table:table-cell table:style-name="ce14"/>
          <table:table-cell table:number-columns-repeated="244"/>
        </table:table-row>
        <table:table-row table:style-name="ro2">
          <table:table-cell table:style-name="ce7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number-columns-repeated="244"/>
        </table:table-row>
        <table:table-row table:style-name="ro3">
          <table:table-cell table:style-name="ce8" table:formula="of:=MIN( IF(WEEKDAY(DATE(YEAR([.$I$1]); MONTH([.$I$1]); 1); 2) = 3; DATE(YEAR([.$I$1]); MONTH([.$I$1]); 1); DATE(YEAR([.$I$1]); MONTH([.$I$1]); 1) + 8 - WEEKDAY(DATE(YEAR([.$I$1]); MONTH([.$I$1]); 1); 2)); IF(WEEKDAY(DATE(YEAR([.$I$1]); MONTH([.$I$1]); 1); 2) = 5; DATE(YEAR([.$I$1]); MONTH([.$I$1]); 1); DATE(YEAR([.$I$1]); MONTH([.$I$1]); 1) + 5 - WEEKDAY(DATE(YEAR([.$I$1]); MONTH([.$I$1]); 1); 2)))" office:value-type="date" office:date-value="2021-07-02" calcext:value-type="date">
            <text:p>Fr 02.Jul 21</text:p>
          </table:table-cell>
          <table:table-cell table:formula="of:=IF([.A9]&lt;&gt;&quot;&quot;; OFFSET([Tabelle2.$A$4]; 0; WEEKDAY([.A9])-1); &quot;&quot;)" office:value-type="float" office:value="3" calcext:value-type="float">
            <text:p>3</text:p>
          </table:table-cell>
          <table:table-cell table:style-name="ce8" table:formula="of:=MIN( DATE(YEAR([.$I$1]); MONTH([.$I$1])+1; 1) + IF(WEEKDAY(DATE(YEAR([.$I$1]); MONTH([.$I$1])+1; 1))&lt;4; 4-WEEKDAY(DATE(YEAR([.$I$1]); MONTH([.$I$1])+1; 1)); 11-WEEKDAY(DATE(YEAR([.$I$1]); MONTH([.$I$1])+1; 1))); DATE(YEAR([.$I$1]); MONTH([.$I$1])+1; 1) + IF(WEEKDAY(DATE(YEAR([.$I$1]); MONTH([.$I$1])+1; 1))&lt;6; 6-WEEKDAY(DATE(YEAR([.$I$1]); MONTH([.$I$1])+1; 1)); 13-WEEKDAY(DATE(YEAR([.$I$1]); MONTH([.$I$1])+1; 1))))" office:value-type="date" office:date-value="2021-08-04" calcext:value-type="date">
            <text:p>Mi 04.Aug 21</text:p>
          </table:table-cell>
          <table:table-cell table:formula="of:=IF([.C9]&lt;&gt;&quot;&quot;; OFFSET([Tabelle2.$A$4]; 0; WEEKDAY([.C9])-1); &quot;&quot;)" office:value-type="float" office:value="1.75" calcext:value-type="float">
            <text:p>1,75</text:p>
          </table:table-cell>
          <table:table-cell table:style-name="ce8" table:formula="of:=MIN( DATE(YEAR([.$I$1]); MONTH([.$I$1])+2; 1) + IF(WEEKDAY(DATE(YEAR([.$I$1]); MONTH([.$I$1])+2; 1))&lt;4; 4-WEEKDAY(DATE(YEAR([.$I$1]); MONTH([.$I$1])+2; 1)); 11-WEEKDAY(DATE(YEAR([.$I$1]); MONTH([.$I$1])+2; 1))); DATE(YEAR([.$I$1]); MONTH([.$I$1])+2; 1) + IF(WEEKDAY(DATE(YEAR([.$I$1]); MONTH([.$I$1])+2; 1))&lt;6; 6-WEEKDAY(DATE(YEAR([.$I$1]); MONTH([.$I$1])+2; 1)); 13-WEEKDAY(DATE(YEAR([.$I$1]); MONTH([.$I$1])+2; 1))))" office:value-type="date" office:date-value="2021-09-03" calcext:value-type="date">
            <text:p>Fr 03.Sep 21</text:p>
          </table:table-cell>
          <table:table-cell table:formula="of:=IF([.E9]&lt;&gt;&quot;&quot;; OFFSET([Tabelle2.$A$4]; 0; WEEKDAY([.E9])-1); &quot;&quot;)" office:value-type="float" office:value="3" calcext:value-type="float">
            <text:p>3</text:p>
          </table:table-cell>
          <table:table-cell table:style-name="ce8" table:formula="of:=MIN( DATE(YEAR([.$I$1]); MONTH([.$I$1])+3; 1) + IF(WEEKDAY(DATE(YEAR([.$I$1]); MONTH([.$I$1])+3; 1))&lt;4; 4-WEEKDAY(DATE(YEAR([.$I$1]); MONTH([.$I$1])+3; 1)); 11-WEEKDAY(DATE(YEAR([.$I$1]); MONTH([.$I$1])+3; 1))); DATE(YEAR([.$I$1]); MONTH([.$I$1])+3; 1) + IF(WEEKDAY(DATE(YEAR([.$I$1]); MONTH([.$I$1])+3; 1))&lt;6; 6-WEEKDAY(DATE(YEAR([.$I$1]); MONTH([.$I$1])+3; 1)); 13-WEEKDAY(DATE(YEAR([.$I$1]); MONTH([.$I$1])+3; 1))))" office:value-type="date" office:date-value="2021-10-06" calcext:value-type="date">
            <text:p>Mi 06.Okt 21</text:p>
          </table:table-cell>
          <table:table-cell table:formula="of:=IF([.G9]&lt;&gt;&quot;&quot;; OFFSET([Tabelle2.$A$4]; 0; WEEKDAY([.G9])-1); &quot;&quot;)" office:value-type="float" office:value="1.75" calcext:value-type="float">
            <text:p>1,75</text:p>
          </table:table-cell>
          <table:table-cell table:style-name="ce8" table:formula="of:=MIN( DATE(YEAR([.$I$1]); MONTH([.$I$1])+4; 1) + IF(WEEKDAY(DATE(YEAR([.$I$1]); MONTH([.$I$1])+4; 1))&lt;4; 4-WEEKDAY(DATE(YEAR([.$I$1]); MONTH([.$I$1])+4; 1)); 11-WEEKDAY(DATE(YEAR([.$I$1]); MONTH([.$I$1])+4; 1))); DATE(YEAR([.$I$1]); MONTH([.$I$1])+4; 1) + IF(WEEKDAY(DATE(YEAR([.$I$1]); MONTH([.$I$1])+4; 1))&lt;6; 6-WEEKDAY(DATE(YEAR([.$I$1]); MONTH([.$I$1])+4; 1)); 13-WEEKDAY(DATE(YEAR([.$I$1]); MONTH([.$I$1])+4; 1))))" office:value-type="date" office:date-value="2021-11-03" calcext:value-type="date">
            <text:p>Mi 03.Nov 21</text:p>
          </table:table-cell>
          <table:table-cell table:formula="of:=IF([.I9]&lt;&gt;&quot;&quot;; OFFSET([Tabelle2.$A$4]; 0; WEEKDAY([.I9])-1); &quot;&quot;)" office:value-type="float" office:value="1.75" calcext:value-type="float">
            <text:p>1,75</text:p>
          </table:table-cell>
          <table:table-cell table:style-name="ce8" table:formula="of:=MIN( DATE(YEAR([.$I$1]); MONTH([.$I$1])+5; 1) + IF(WEEKDAY(DATE(YEAR([.$I$1]); MONTH([.$I$1])+5; 1))&lt;4; 4-WEEKDAY(DATE(YEAR([.$I$1]); MONTH([.$I$1])+5; 1)); 11-WEEKDAY(DATE(YEAR([.$I$1]); MONTH([.$I$1])+5; 1))); DATE(YEAR([.$I$1]); MONTH([.$I$1])+5; 1) + IF(WEEKDAY(DATE(YEAR([.$I$1]); MONTH([.$I$1])+5; 1))&lt;6; 6-WEEKDAY(DATE(YEAR([.$I$1]); MONTH([.$I$1])+5; 1)); 13-WEEKDAY(DATE(YEAR([.$I$1]); MONTH([.$I$1])+5; 1))))" office:value-type="date" office:date-value="2021-12-03" calcext:value-type="date">
            <text:p>Fr 03.Dez 21</text:p>
          </table:table-cell>
          <table:table-cell table:formula="of:=IF([.K9]&lt;&gt;&quot;&quot;; OFFSET([Tabelle2.$A$4]; 0; WEEKDAY([.K9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style-name="ce8" table:formula="of:=IF(WEEKDAY([.A9])=4; [.A9] + 2; [.A9] + 5)" office:value-type="date" office:date-value="2021-07-07" calcext:value-type="date">
            <text:p>Mi 07.Jul 21</text:p>
          </table:table-cell>
          <table:table-cell table:formula="of:=IF([.A10]&lt;&gt;&quot;&quot;; OFFSET([Tabelle2.$A$4]; 0; WEEKDAY([.A10])-1); &quot;&quot;)" office:value-type="float" office:value="1.75" calcext:value-type="float">
            <text:p>1,75</text:p>
          </table:table-cell>
          <table:table-cell table:style-name="ce8" table:formula="of:=IF(WEEKDAY([.C9])=4; [.C9] + 2; [.C9] + 5)" office:value-type="date" office:date-value="2021-08-06" calcext:value-type="date">
            <text:p>Fr 06.Aug 21</text:p>
          </table:table-cell>
          <table:table-cell table:formula="of:=IF([.C10]&lt;&gt;&quot;&quot;; OFFSET([Tabelle2.$A$4]; 0; WEEKDAY([.C10])-1); &quot;&quot;)" office:value-type="float" office:value="3" calcext:value-type="float">
            <text:p>3</text:p>
          </table:table-cell>
          <table:table-cell table:style-name="ce8" table:formula="of:=IF(WEEKDAY([.E9])=4; [.E9] + 2; [.E9] + 5)" office:value-type="date" office:date-value="2021-09-08" calcext:value-type="date">
            <text:p>Mi 08.Sep 21</text:p>
          </table:table-cell>
          <table:table-cell table:formula="of:=IF([.E10]&lt;&gt;&quot;&quot;; OFFSET([Tabelle2.$A$4]; 0; WEEKDAY([.E10])-1); &quot;&quot;)" office:value-type="float" office:value="1.75" calcext:value-type="float">
            <text:p>1,75</text:p>
          </table:table-cell>
          <table:table-cell table:style-name="ce8" table:formula="of:=IF(WEEKDAY([.G9])=4; [.G9] + 2; [.G9] + 5)" office:value-type="date" office:date-value="2021-10-08" calcext:value-type="date">
            <text:p>Fr 08.Okt 21</text:p>
          </table:table-cell>
          <table:table-cell table:formula="of:=IF([.G10]&lt;&gt;&quot;&quot;; OFFSET([Tabelle2.$A$4]; 0; WEEKDAY([.G10])-1); &quot;&quot;)" office:value-type="float" office:value="3" calcext:value-type="float">
            <text:p>3</text:p>
          </table:table-cell>
          <table:table-cell table:style-name="ce8" table:formula="of:=IF(WEEKDAY([.I9])=4; [.I9] + 2; [.I9] + 5)" office:value-type="date" office:date-value="2021-11-05" calcext:value-type="date">
            <text:p>Fr 05.Nov 21</text:p>
          </table:table-cell>
          <table:table-cell table:formula="of:=IF([.I10]&lt;&gt;&quot;&quot;; OFFSET([Tabelle2.$A$4]; 0; WEEKDAY([.I10])-1); &quot;&quot;)" office:value-type="float" office:value="3" calcext:value-type="float">
            <text:p>3</text:p>
          </table:table-cell>
          <table:table-cell table:style-name="ce8" table:formula="of:=IF(WEEKDAY([.K9])=4; [.K9] + 2; [.K9] + 5)" office:value-type="date" office:date-value="2021-12-08" calcext:value-type="date">
            <text:p>Mi 08.Dez 21</text:p>
          </table:table-cell>
          <table:table-cell table:formula="of:=IF([.K10]&lt;&gt;&quot;&quot;; OFFSET([Tabelle2.$A$4]; 0; WEEKDAY([.K10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formula="of:=IF([.A9]&lt;&gt;&quot;&quot;;IF(MONTH([.A9]+7)=MONTH([.$I$1]); [.A9]+7; &quot;&quot;);&quot;&quot;)" office:value-type="date" office:date-value="2021-07-09" calcext:value-type="date">
            <text:p>Fr 09.Jul 21</text:p>
          </table:table-cell>
          <table:table-cell table:formula="of:=IF([.A11]&lt;&gt;&quot;&quot;; OFFSET([Tabelle2.$A$4]; 0; WEEKDAY([.A11])-1); &quot;&quot;)" office:value-type="float" office:value="3" calcext:value-type="float">
            <text:p>3</text:p>
          </table:table-cell>
          <table:table-cell table:formula="of:=IF([.C9]&lt;&gt;&quot;&quot;;IF(MONTH([.C9]+7)=MONTH([.$I$1])+1; [.C9]+7; &quot;&quot;);&quot;&quot;)" office:value-type="date" office:date-value="2021-08-11" calcext:value-type="date">
            <text:p>Mi 11.Aug 21</text:p>
          </table:table-cell>
          <table:table-cell table:formula="of:=IF([.C11]&lt;&gt;&quot;&quot;; OFFSET([Tabelle2.$A$4]; 0; WEEKDAY([.C11])-1); &quot;&quot;)" office:value-type="float" office:value="1.75" calcext:value-type="float">
            <text:p>1,75</text:p>
          </table:table-cell>
          <table:table-cell table:formula="of:=IF([.E9]&lt;&gt;&quot;&quot;;IF(MONTH([.E9]+7)=MONTH([.$I$1])+2; [.E9]+7; &quot;&quot;);&quot;&quot;)" office:value-type="date" office:date-value="2021-09-10" calcext:value-type="date">
            <text:p>Fr 10.Sep 21</text:p>
          </table:table-cell>
          <table:table-cell table:formula="of:=IF([.E11]&lt;&gt;&quot;&quot;; OFFSET([Tabelle2.$A$4]; 0; WEEKDAY([.E11])-1); &quot;&quot;)" office:value-type="float" office:value="3" calcext:value-type="float">
            <text:p>3</text:p>
          </table:table-cell>
          <table:table-cell table:formula="of:=IF([.G9]&lt;&gt;&quot;&quot;;IF(MONTH([.G9]+7)=MONTH([.$I$1])+3; [.G9]+7; &quot;&quot;);&quot;&quot;)" office:value-type="date" office:date-value="2021-10-13" calcext:value-type="date">
            <text:p>Mi 13.Okt 21</text:p>
          </table:table-cell>
          <table:table-cell table:formula="of:=IF([.G11]&lt;&gt;&quot;&quot;; OFFSET([Tabelle2.$A$4]; 0; WEEKDAY([.G11])-1); &quot;&quot;)" office:value-type="float" office:value="1.75" calcext:value-type="float">
            <text:p>1,75</text:p>
          </table:table-cell>
          <table:table-cell table:formula="of:=IF([.I9]&lt;&gt;&quot;&quot;;IF(MONTH([.I9]+7)=MONTH([.$I$1])+4; [.I9]+7; &quot;&quot;);&quot;&quot;)" office:value-type="date" office:date-value="2021-11-10" calcext:value-type="date">
            <text:p>Mi 10.Nov 21</text:p>
          </table:table-cell>
          <table:table-cell table:formula="of:=IF([.I11]&lt;&gt;&quot;&quot;; OFFSET([Tabelle2.$A$4]; 0; WEEKDAY([.I11])-1); &quot;&quot;)" office:value-type="float" office:value="1.75" calcext:value-type="float">
            <text:p>1,75</text:p>
          </table:table-cell>
          <table:table-cell table:formula="of:=IF([.K9]&lt;&gt;&quot;&quot;;IF(MONTH([.K9]+7)=MONTH([.$I$1])+5; [.K9]+7; &quot;&quot;);&quot;&quot;)" office:value-type="date" office:date-value="2021-12-10" calcext:value-type="date">
            <text:p>Fr 10.Dez 21</text:p>
          </table:table-cell>
          <table:table-cell table:formula="of:=IF([.K11]&lt;&gt;&quot;&quot;; OFFSET([Tabelle2.$A$4]; 0; WEEKDAY([.K11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formula="of:=IF([.A10]&lt;&gt;&quot;&quot;;IF(MONTH([.A10]+7)=MONTH([.$I$1]); [.A10]+7; &quot;&quot;);&quot;&quot;)" office:value-type="date" office:date-value="2021-07-14" calcext:value-type="date">
            <text:p>Mi 14.Jul 21</text:p>
          </table:table-cell>
          <table:table-cell table:formula="of:=IF([.A12]&lt;&gt;&quot;&quot;; OFFSET([Tabelle2.$A$4]; 0; WEEKDAY([.A12])-1); &quot;&quot;)" office:value-type="float" office:value="1.75" calcext:value-type="float">
            <text:p>1,75</text:p>
          </table:table-cell>
          <table:table-cell table:formula="of:=IF([.C10]&lt;&gt;&quot;&quot;;IF(MONTH([.C10]+7)=MONTH([.$I$1])+1; [.C10]+7; &quot;&quot;);&quot;&quot;)" office:value-type="date" office:date-value="2021-08-13" calcext:value-type="date">
            <text:p>Fr 13.Aug 21</text:p>
          </table:table-cell>
          <table:table-cell table:formula="of:=IF([.C12]&lt;&gt;&quot;&quot;; OFFSET([Tabelle2.$A$4]; 0; WEEKDAY([.C12])-1); &quot;&quot;)" office:value-type="float" office:value="3" calcext:value-type="float">
            <text:p>3</text:p>
          </table:table-cell>
          <table:table-cell table:formula="of:=IF([.E10]&lt;&gt;&quot;&quot;;IF(MONTH([.E10]+7)=MONTH([.$I$1])+2; [.E10]+7; &quot;&quot;);&quot;&quot;)" office:value-type="date" office:date-value="2021-09-15" calcext:value-type="date">
            <text:p>Mi 15.Sep 21</text:p>
          </table:table-cell>
          <table:table-cell table:formula="of:=IF([.E12]&lt;&gt;&quot;&quot;; OFFSET([Tabelle2.$A$4]; 0; WEEKDAY([.E12])-1); &quot;&quot;)" office:value-type="float" office:value="1.75" calcext:value-type="float">
            <text:p>1,75</text:p>
          </table:table-cell>
          <table:table-cell table:formula="of:=IF([.G10]&lt;&gt;&quot;&quot;;IF(MONTH([.G10]+7)=MONTH([.$I$1])+3; [.G10]+7; &quot;&quot;);&quot;&quot;)" office:value-type="date" office:date-value="2021-10-15" calcext:value-type="date">
            <text:p>Fr 15.Okt 21</text:p>
          </table:table-cell>
          <table:table-cell table:formula="of:=IF([.G12]&lt;&gt;&quot;&quot;; OFFSET([Tabelle2.$A$4]; 0; WEEKDAY([.G12])-1); &quot;&quot;)" office:value-type="float" office:value="3" calcext:value-type="float">
            <text:p>3</text:p>
          </table:table-cell>
          <table:table-cell table:formula="of:=IF([.I10]&lt;&gt;&quot;&quot;;IF(MONTH([.I10]+7)=MONTH([.$I$1])+4; [.I10]+7; &quot;&quot;);&quot;&quot;)" office:value-type="date" office:date-value="2021-11-12" calcext:value-type="date">
            <text:p>Fr 12.Nov 21</text:p>
          </table:table-cell>
          <table:table-cell table:formula="of:=IF([.I12]&lt;&gt;&quot;&quot;; OFFSET([Tabelle2.$A$4]; 0; WEEKDAY([.I12])-1); &quot;&quot;)" office:value-type="float" office:value="3" calcext:value-type="float">
            <text:p>3</text:p>
          </table:table-cell>
          <table:table-cell table:formula="of:=IF([.K10]&lt;&gt;&quot;&quot;;IF(MONTH([.K10]+7)=MONTH([.$I$1])+5; [.K10]+7; &quot;&quot;);&quot;&quot;)" office:value-type="date" office:date-value="2021-12-15" calcext:value-type="date">
            <text:p>Mi 15.Dez 21</text:p>
          </table:table-cell>
          <table:table-cell table:formula="of:=IF([.K12]&lt;&gt;&quot;&quot;; OFFSET([Tabelle2.$A$4]; 0; WEEKDAY([.K12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formula="of:=IF([.A11]&lt;&gt;&quot;&quot;;IF(MONTH([.A11]+7)=MONTH([.$I$1]); [.A11]+7; &quot;&quot;);&quot;&quot;)" office:value-type="date" office:date-value="2021-07-16" calcext:value-type="date">
            <text:p>Fr 16.Jul 21</text:p>
          </table:table-cell>
          <table:table-cell table:formula="of:=IF([.A13]&lt;&gt;&quot;&quot;; OFFSET([Tabelle2.$A$4]; 0; WEEKDAY([.A13])-1); &quot;&quot;)" office:value-type="float" office:value="3" calcext:value-type="float">
            <text:p>3</text:p>
          </table:table-cell>
          <table:table-cell table:formula="of:=IF([.C11]&lt;&gt;&quot;&quot;;IF(MONTH([.C11]+7)=MONTH([.$I$1])+1; [.C11]+7; &quot;&quot;);&quot;&quot;)" office:value-type="date" office:date-value="2021-08-18" calcext:value-type="date">
            <text:p>Mi 18.Aug 21</text:p>
          </table:table-cell>
          <table:table-cell table:formula="of:=IF([.C13]&lt;&gt;&quot;&quot;; OFFSET([Tabelle2.$A$4]; 0; WEEKDAY([.C13])-1); &quot;&quot;)" office:value-type="float" office:value="1.75" calcext:value-type="float">
            <text:p>1,75</text:p>
          </table:table-cell>
          <table:table-cell table:formula="of:=IF([.E11]&lt;&gt;&quot;&quot;;IF(MONTH([.E11]+7)=MONTH([.$I$1])+2; [.E11]+7; &quot;&quot;);&quot;&quot;)" office:value-type="date" office:date-value="2021-09-17" calcext:value-type="date">
            <text:p>Fr 17.Sep 21</text:p>
          </table:table-cell>
          <table:table-cell table:formula="of:=IF([.E13]&lt;&gt;&quot;&quot;; OFFSET([Tabelle2.$A$4]; 0; WEEKDAY([.E13])-1); &quot;&quot;)" office:value-type="float" office:value="3" calcext:value-type="float">
            <text:p>3</text:p>
          </table:table-cell>
          <table:table-cell table:formula="of:=IF([.G11]&lt;&gt;&quot;&quot;;IF(MONTH([.G11]+7)=MONTH([.$I$1])+3; [.G11]+7; &quot;&quot;);&quot;&quot;)" office:value-type="date" office:date-value="2021-10-20" calcext:value-type="date">
            <text:p>Mi 20.Okt 21</text:p>
          </table:table-cell>
          <table:table-cell table:formula="of:=IF([.G13]&lt;&gt;&quot;&quot;; OFFSET([Tabelle2.$A$4]; 0; WEEKDAY([.G13])-1); &quot;&quot;)" office:value-type="float" office:value="1.75" calcext:value-type="float">
            <text:p>1,75</text:p>
          </table:table-cell>
          <table:table-cell table:formula="of:=IF([.I11]&lt;&gt;&quot;&quot;;IF(MONTH([.I11]+7)=MONTH([.$I$1])+4; [.I11]+7; &quot;&quot;);&quot;&quot;)" office:value-type="date" office:date-value="2021-11-17" calcext:value-type="date">
            <text:p>Mi 17.Nov 21</text:p>
          </table:table-cell>
          <table:table-cell table:formula="of:=IF([.I13]&lt;&gt;&quot;&quot;; OFFSET([Tabelle2.$A$4]; 0; WEEKDAY([.I13])-1); &quot;&quot;)" office:value-type="float" office:value="1.75" calcext:value-type="float">
            <text:p>1,75</text:p>
          </table:table-cell>
          <table:table-cell table:formula="of:=IF([.K11]&lt;&gt;&quot;&quot;;IF(MONTH([.K11]+7)=MONTH([.$I$1])+5; [.K11]+7; &quot;&quot;);&quot;&quot;)" office:value-type="date" office:date-value="2021-12-17" calcext:value-type="date">
            <text:p>Fr 17.Dez 21</text:p>
          </table:table-cell>
          <table:table-cell table:formula="of:=IF([.K13]&lt;&gt;&quot;&quot;; OFFSET([Tabelle2.$A$4]; 0; WEEKDAY([.K13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formula="of:=IF([.A12]&lt;&gt;&quot;&quot;;IF(MONTH([.A12]+7)=MONTH([.$I$1]); [.A12]+7; &quot;&quot;);&quot;&quot;)" office:value-type="date" office:date-value="2021-07-21" calcext:value-type="date">
            <text:p>Mi 21.Jul 21</text:p>
          </table:table-cell>
          <table:table-cell table:formula="of:=IF([.A14]&lt;&gt;&quot;&quot;; OFFSET([Tabelle2.$A$4]; 0; WEEKDAY([.A14])-1); &quot;&quot;)" office:value-type="float" office:value="1.75" calcext:value-type="float">
            <text:p>1,75</text:p>
          </table:table-cell>
          <table:table-cell table:formula="of:=IF([.C12]&lt;&gt;&quot;&quot;;IF(MONTH([.C12]+7)=MONTH([.$I$1])+1; [.C12]+7; &quot;&quot;);&quot;&quot;)" office:value-type="date" office:date-value="2021-08-20" calcext:value-type="date">
            <text:p>Fr 20.Aug 21</text:p>
          </table:table-cell>
          <table:table-cell table:formula="of:=IF([.C14]&lt;&gt;&quot;&quot;; OFFSET([Tabelle2.$A$4]; 0; WEEKDAY([.C14])-1); &quot;&quot;)" office:value-type="float" office:value="3" calcext:value-type="float">
            <text:p>3</text:p>
          </table:table-cell>
          <table:table-cell table:formula="of:=IF([.E12]&lt;&gt;&quot;&quot;;IF(MONTH([.E12]+7)=MONTH([.$I$1])+2; [.E12]+7; &quot;&quot;);&quot;&quot;)" office:value-type="date" office:date-value="2021-09-22" calcext:value-type="date">
            <text:p>Mi 22.Sep 21</text:p>
          </table:table-cell>
          <table:table-cell table:formula="of:=IF([.E14]&lt;&gt;&quot;&quot;; OFFSET([Tabelle2.$A$4]; 0; WEEKDAY([.E14])-1); &quot;&quot;)" office:value-type="float" office:value="1.75" calcext:value-type="float">
            <text:p>1,75</text:p>
          </table:table-cell>
          <table:table-cell table:formula="of:=IF([.G12]&lt;&gt;&quot;&quot;;IF(MONTH([.G12]+7)=MONTH([.$I$1])+3; [.G12]+7; &quot;&quot;);&quot;&quot;)" office:value-type="date" office:date-value="2021-10-22" calcext:value-type="date">
            <text:p>Fr 22.Okt 21</text:p>
          </table:table-cell>
          <table:table-cell table:formula="of:=IF([.G14]&lt;&gt;&quot;&quot;; OFFSET([Tabelle2.$A$4]; 0; WEEKDAY([.G14])-1); &quot;&quot;)" office:value-type="float" office:value="3" calcext:value-type="float">
            <text:p>3</text:p>
          </table:table-cell>
          <table:table-cell table:formula="of:=IF([.I12]&lt;&gt;&quot;&quot;;IF(MONTH([.I12]+7)=MONTH([.$I$1])+4; [.I12]+7; &quot;&quot;);&quot;&quot;)" office:value-type="date" office:date-value="2021-11-19" calcext:value-type="date">
            <text:p>Fr 19.Nov 21</text:p>
          </table:table-cell>
          <table:table-cell table:formula="of:=IF([.I14]&lt;&gt;&quot;&quot;; OFFSET([Tabelle2.$A$4]; 0; WEEKDAY([.I14])-1); &quot;&quot;)" office:value-type="float" office:value="3" calcext:value-type="float">
            <text:p>3</text:p>
          </table:table-cell>
          <table:table-cell table:formula="of:=IF([.K12]&lt;&gt;&quot;&quot;;IF(MONTH([.K12]+7)=MONTH([.$I$1])+5; [.K12]+7; &quot;&quot;);&quot;&quot;)" office:value-type="date" office:date-value="2021-12-22" calcext:value-type="date">
            <text:p>Mi 22.Dez 21</text:p>
          </table:table-cell>
          <table:table-cell table:formula="of:=IF([.K14]&lt;&gt;&quot;&quot;; OFFSET([Tabelle2.$A$4]; 0; WEEKDAY([.K14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formula="of:=IF([.A13]&lt;&gt;&quot;&quot;;IF(MONTH([.A13]+7)=MONTH([.$I$1]); [.A13]+7; &quot;&quot;);&quot;&quot;)" office:value-type="date" office:date-value="2021-07-23" calcext:value-type="date">
            <text:p>Fr 23.Jul 21</text:p>
          </table:table-cell>
          <table:table-cell table:formula="of:=IF([.A15]&lt;&gt;&quot;&quot;; OFFSET([Tabelle2.$A$4]; 0; WEEKDAY([.A15])-1); &quot;&quot;)" office:value-type="float" office:value="3" calcext:value-type="float">
            <text:p>3</text:p>
          </table:table-cell>
          <table:table-cell table:formula="of:=IF([.C13]&lt;&gt;&quot;&quot;;IF(MONTH([.C13]+7)=MONTH([.$I$1])+1; [.C13]+7; &quot;&quot;);&quot;&quot;)" office:value-type="date" office:date-value="2021-08-25" calcext:value-type="date">
            <text:p>Mi 25.Aug 21</text:p>
          </table:table-cell>
          <table:table-cell table:formula="of:=IF([.C15]&lt;&gt;&quot;&quot;; OFFSET([Tabelle2.$A$4]; 0; WEEKDAY([.C15])-1); &quot;&quot;)" office:value-type="float" office:value="1.75" calcext:value-type="float">
            <text:p>1,75</text:p>
          </table:table-cell>
          <table:table-cell table:formula="of:=IF([.E13]&lt;&gt;&quot;&quot;;IF(MONTH([.E13]+7)=MONTH([.$I$1])+2; [.E13]+7; &quot;&quot;);&quot;&quot;)" office:value-type="date" office:date-value="2021-09-24" calcext:value-type="date">
            <text:p>Fr 24.Sep 21</text:p>
          </table:table-cell>
          <table:table-cell table:formula="of:=IF([.E15]&lt;&gt;&quot;&quot;; OFFSET([Tabelle2.$A$4]; 0; WEEKDAY([.E15])-1); &quot;&quot;)" office:value-type="float" office:value="3" calcext:value-type="float">
            <text:p>3</text:p>
          </table:table-cell>
          <table:table-cell table:formula="of:=IF([.G13]&lt;&gt;&quot;&quot;;IF(MONTH([.G13]+7)=MONTH([.$I$1])+3; [.G13]+7; &quot;&quot;);&quot;&quot;)" office:value-type="date" office:date-value="2021-10-27" calcext:value-type="date">
            <text:p>Mi 27.Okt 21</text:p>
          </table:table-cell>
          <table:table-cell table:formula="of:=IF([.G15]&lt;&gt;&quot;&quot;; OFFSET([Tabelle2.$A$4]; 0; WEEKDAY([.G15])-1); &quot;&quot;)" office:value-type="float" office:value="1.75" calcext:value-type="float">
            <text:p>1,75</text:p>
          </table:table-cell>
          <table:table-cell table:formula="of:=IF([.I13]&lt;&gt;&quot;&quot;;IF(MONTH([.I13]+7)=MONTH([.$I$1])+4; [.I13]+7; &quot;&quot;);&quot;&quot;)" office:value-type="date" office:date-value="2021-11-24" calcext:value-type="date">
            <text:p>Mi 24.Nov 21</text:p>
          </table:table-cell>
          <table:table-cell table:formula="of:=IF([.I15]&lt;&gt;&quot;&quot;; OFFSET([Tabelle2.$A$4]; 0; WEEKDAY([.I15])-1); &quot;&quot;)" office:value-type="float" office:value="1.75" calcext:value-type="float">
            <text:p>1,75</text:p>
          </table:table-cell>
          <table:table-cell table:number-columns-repeated="246"/>
        </table:table-row>
        <table:table-row table:style-name="ro3">
          <table:table-cell table:formula="of:=IF([.A14]&lt;&gt;&quot;&quot;;IF(MONTH([.A14]+7)=MONTH([.$I$1]); [.A14]+7; &quot;&quot;);&quot;&quot;)" office:value-type="date" office:date-value="2021-07-28" calcext:value-type="date">
            <text:p>Mi 28.Jul 21</text:p>
          </table:table-cell>
          <table:table-cell table:formula="of:=IF([.A16]&lt;&gt;&quot;&quot;; OFFSET([Tabelle2.$A$4]; 0; WEEKDAY([.A16])-1); &quot;&quot;)" office:value-type="float" office:value="1.75" calcext:value-type="float">
            <text:p>1,75</text:p>
          </table:table-cell>
          <table:table-cell table:formula="of:=IF([.C14]&lt;&gt;&quot;&quot;;IF(MONTH([.C14]+7)=MONTH([.$I$1])+1; [.C14]+7; &quot;&quot;);&quot;&quot;)" office:value-type="date" office:date-value="2021-08-27" calcext:value-type="date">
            <text:p>Fr 27.Aug 21</text:p>
          </table:table-cell>
          <table:table-cell table:formula="of:=IF([.C16]&lt;&gt;&quot;&quot;; OFFSET([Tabelle2.$A$4]; 0; WEEKDAY([.C16])-1); &quot;&quot;)" office:value-type="float" office:value="3" calcext:value-type="float">
            <text:p>3</text:p>
          </table:table-cell>
          <table:table-cell table:formula="of:=IF([.E14]&lt;&gt;&quot;&quot;;IF(MONTH([.E14]+7)=MONTH([.$I$1])+2; [.E14]+7; &quot;&quot;);&quot;&quot;)" office:value-type="date" office:date-value="2021-09-29" calcext:value-type="date">
            <text:p>Mi 29.Sep 21</text:p>
          </table:table-cell>
          <table:table-cell table:formula="of:=IF([.E16]&lt;&gt;&quot;&quot;; OFFSET([Tabelle2.$A$4]; 0; WEEKDAY([.E16])-1); &quot;&quot;)" office:value-type="float" office:value="1.75" calcext:value-type="float">
            <text:p>1,75</text:p>
          </table:table-cell>
          <table:table-cell table:formula="of:=IF([.G14]&lt;&gt;&quot;&quot;;IF(MONTH([.G14]+7)=MONTH([.$I$1])+3; [.G14]+7; &quot;&quot;);&quot;&quot;)" office:value-type="date" office:date-value="2021-10-29" calcext:value-type="date">
            <text:p>Fr 29.Okt 21</text:p>
          </table:table-cell>
          <table:table-cell table:formula="of:=IF([.G16]&lt;&gt;&quot;&quot;; OFFSET([Tabelle2.$A$4]; 0; WEEKDAY([.G16])-1); &quot;&quot;)" office:value-type="float" office:value="3" calcext:value-type="float">
            <text:p>3</text:p>
          </table:table-cell>
          <table:table-cell table:formula="of:=IF([.I14]&lt;&gt;&quot;&quot;;IF(MONTH([.I14]+7)=MONTH([.$I$1])+4; [.I14]+7; &quot;&quot;);&quot;&quot;)" office:value-type="date" office:date-value="2021-11-26" calcext:value-type="date">
            <text:p>Fr 26.Nov 21</text:p>
          </table:table-cell>
          <table:table-cell table:formula="of:=IF([.I16]&lt;&gt;&quot;&quot;; OFFSET([Tabelle2.$A$4]; 0; WEEKDAY([.I16])-1); &quot;&quot;)" office:value-type="float" office:value="3" calcext:value-type="float">
            <text:p>3</text:p>
          </table:table-cell>
          <table:table-cell table:number-columns-repeated="246"/>
        </table:table-row>
        <table:table-row table:style-name="ro3">
          <table:table-cell table:formula="of:=IF([.A15]&lt;&gt;&quot;&quot;;IF(MONTH([.A15]+7)=MONTH([.$I$1]); [.A15]+7; &quot;&quot;);&quot;&quot;)" office:value-type="date" office:date-value="2021-07-30" calcext:value-type="date">
            <text:p>Fr 30.Jul 21</text:p>
          </table:table-cell>
          <table:table-cell table:formula="of:=IF([.A17]&lt;&gt;&quot;&quot;; OFFSET([Tabelle2.$A$4]; 0; WEEKDAY([.A17])-1); &quot;&quot;)" office:value-type="float" office:value="3" calcext:value-type="float">
            <text:p>3</text:p>
          </table:table-cell>
          <table:table-cell table:formula="of:=IF([.C15]&lt;&gt;&quot;&quot;;IF(MONTH([.C15]+7)=MONTH([.$I$1])+1; [.C15]+7; &quot;&quot;);&quot;&quot;)">
            <text:p/>
          </table:table-cell>
          <table:table-cell table:formula="of:=IF([.C17]&lt;&gt;&quot;&quot;; OFFSET([Tabelle2.$A$4]; 0; WEEKDAY([.C17])-1); &quot;&quot;)">
            <text:p/>
          </table:table-cell>
          <table:table-cell table:formula="of:=IF([.E15]&lt;&gt;&quot;&quot;;IF(MONTH([.E15]+7)=MONTH([.$I$1])+2; [.E15]+7; &quot;&quot;);&quot;&quot;)">
            <text:p/>
          </table:table-cell>
          <table:table-cell table:formula="of:=IF([.E17]&lt;&gt;&quot;&quot;; OFFSET([Tabelle2.$A$4]; 0; WEEKDAY([.E17])-1); &quot;&quot;)">
            <text:p/>
          </table:table-cell>
          <table:table-cell table:formula="of:=IF([.G15]&lt;&gt;&quot;&quot;;IF(MONTH([.G15]+7)=MONTH([.$I$1])+3; [.G15]+7; &quot;&quot;);&quot;&quot;)">
            <text:p/>
          </table:table-cell>
          <table:table-cell table:formula="of:=IF([.G17]&lt;&gt;&quot;&quot;; OFFSET([Tabelle2.$A$4]; 0; WEEKDAY([.G17])-1); &quot;&quot;)">
            <text:p/>
          </table:table-cell>
          <table:table-cell table:formula="of:=IF([.I15]&lt;&gt;&quot;&quot;;IF(MONTH([.I15]+7)=MONTH([.$I$1])+4; [.I15]+7; &quot;&quot;);&quot;&quot;)">
            <text:p/>
          </table:table-cell>
          <table:table-cell table:formula="of:=IF([.I17]&lt;&gt;&quot;&quot;; OFFSET([Tabelle2.$A$4]; 0; WEEKDAY([.I17])-1); &quot;&quot;)">
            <text:p/>
          </table:table-cell>
          <table:table-cell table:number-columns-repeated="246"/>
        </table:table-row>
        <table:table-row table:style-name="ro3">
          <table:table-cell table:formula="of:=IF([.A16]&lt;&gt;&quot;&quot;;IF(MONTH([.A16]+7)=MONTH([.$I$1]); [.A16]+7; &quot;&quot;);&quot;&quot;)">
            <text:p/>
          </table:table-cell>
          <table:table-cell table:formula="of:=IF([.A18]&lt;&gt;&quot;&quot;; OFFSET([Tabelle2.$A$4]; 0; WEEKDAY([.A18])-1); &quot;&quot;)">
            <text:p/>
          </table:table-cell>
          <table:table-cell table:formula="of:=IF([.C16]&lt;&gt;&quot;&quot;;IF(MONTH([.C16]+7)=MONTH([.$I$1])+1; [.C16]+7; &quot;&quot;);&quot;&quot;)">
            <text:p/>
          </table:table-cell>
          <table:table-cell table:formula="of:=IF([.C18]&lt;&gt;&quot;&quot;; OFFSET([Tabelle2.$A$4]; 0; WEEKDAY([.C18])-1); &quot;&quot;)">
            <text:p/>
          </table:table-cell>
          <table:table-cell table:formula="of:=IF([.E16]&lt;&gt;&quot;&quot;;IF(MONTH([.E16]+7)=MONTH([.$I$1])+2; [.E16]+7; &quot;&quot;);&quot;&quot;)">
            <text:p/>
          </table:table-cell>
          <table:table-cell table:formula="of:=IF([.E18]&lt;&gt;&quot;&quot;; OFFSET([Tabelle2.$A$4]; 0; WEEKDAY([.E18])-1); &quot;&quot;)">
            <text:p/>
          </table:table-cell>
          <table:table-cell table:formula="of:=IF([.G16]&lt;&gt;&quot;&quot;;IF(MONTH([.G16]+7)=MONTH([.$I$1])+3; [.G16]+7; &quot;&quot;);&quot;&quot;)">
            <text:p/>
          </table:table-cell>
          <table:table-cell table:formula="of:=IF([.G18]&lt;&gt;&quot;&quot;; OFFSET([Tabelle2.$A$4]; 0; WEEKDAY([.G18])-1); &quot;&quot;)">
            <text:p/>
          </table:table-cell>
          <table:table-cell table:formula="of:=IF([.I16]&lt;&gt;&quot;&quot;;IF(MONTH([.I16]+7)=MONTH([.$I$1])+4; [.I16]+7; &quot;&quot;);&quot;&quot;)">
            <text:p/>
          </table:table-cell>
          <table:table-cell table:formula="of:=IF([.I18]&lt;&gt;&quot;&quot;; OFFSET([Tabelle2.$A$4]; 0; WEEKDAY([.I18])-1); &quot;&quot;)">
            <text:p/>
          </table:table-cell>
          <table:table-cell table:formula="of:=IF([.K16]&lt;&gt;&quot;&quot;;IF(MONTH([.K16]+7)=MONTH([.$I$1])+5; [.K16]+7; &quot;&quot;);&quot;&quot;)">
            <text:p/>
          </table:table-cell>
          <table:table-cell table:formula="of:=IF([.K18]&lt;&gt;&quot;&quot;; OFFSET([Tabelle2.$A$4]; 0; WEEKDAY([.K18])-1); &quot;&quot;)">
            <text:p/>
          </table:table-cell>
          <table:table-cell table:number-columns-repeated="244"/>
        </table:table-row>
        <table:table-row table:style-name="ro3">
          <table:table-cell table:formula="of:=IF([.A17]&lt;&gt;&quot;&quot;;IF(MONTH([.A17]+7)=MONTH([.$I$1]); [.A17]+7; &quot;&quot;);&quot;&quot;)">
            <text:p/>
          </table:table-cell>
          <table:table-cell table:formula="of:=IF([.A19]&lt;&gt;&quot;&quot;; OFFSET([Tabelle2.$A$4]; 0; WEEKDAY([.A19])-1); &quot;&quot;)">
            <text:p/>
          </table:table-cell>
          <table:table-cell table:formula="of:=IF([.C17]&lt;&gt;&quot;&quot;;IF(MONTH([.C17]+7)=MONTH([.$I$1])+1; [.C17]+7; &quot;&quot;);&quot;&quot;)">
            <text:p/>
          </table:table-cell>
          <table:table-cell table:formula="of:=IF([.C19]&lt;&gt;&quot;&quot;; OFFSET([Tabelle2.$A$4]; 0; WEEKDAY([.C19])-1); &quot;&quot;)">
            <text:p/>
          </table:table-cell>
          <table:table-cell table:formula="of:=IF([.E17]&lt;&gt;&quot;&quot;;IF(MONTH([.E17]+7)=MONTH([.$I$1])+2; [.E17]+7; &quot;&quot;);&quot;&quot;)">
            <text:p/>
          </table:table-cell>
          <table:table-cell table:formula="of:=IF([.E19]&lt;&gt;&quot;&quot;; OFFSET([Tabelle2.$A$4]; 0; WEEKDAY([.E19])-1); &quot;&quot;)">
            <text:p/>
          </table:table-cell>
          <table:table-cell table:formula="of:=IF([.G17]&lt;&gt;&quot;&quot;;IF(MONTH([.G17]+7)=MONTH([.$I$1])+3; [.G17]+7; &quot;&quot;);&quot;&quot;)">
            <text:p/>
          </table:table-cell>
          <table:table-cell table:formula="of:=IF([.G19]&lt;&gt;&quot;&quot;; OFFSET([Tabelle2.$A$4]; 0; WEEKDAY([.G19])-1); &quot;&quot;)">
            <text:p/>
          </table:table-cell>
          <table:table-cell table:formula="of:=IF([.I17]&lt;&gt;&quot;&quot;;IF(MONTH([.I17]+7)=MONTH([.$I$1])+4; [.I17]+7; &quot;&quot;);&quot;&quot;)">
            <text:p/>
          </table:table-cell>
          <table:table-cell table:formula="of:=IF([.I19]&lt;&gt;&quot;&quot;; OFFSET([Tabelle2.$A$4]; 0; WEEKDAY([.I19])-1); &quot;&quot;)">
            <text:p/>
          </table:table-cell>
          <table:table-cell table:formula="of:=IF([.K17]&lt;&gt;&quot;&quot;;IF(MONTH([.K17]+7)=MONTH([.$I$1])+5; [.K17]+7; &quot;&quot;);&quot;&quot;)">
            <text:p/>
          </table:table-cell>
          <table:table-cell table:formula="of:=IF([.K19]&lt;&gt;&quot;&quot;; OFFSET([Tabelle2.$A$4]; 0; WEEKDAY([.K19])-1); &quot;&quot;)">
            <text:p/>
          </table:table-cell>
          <table:table-cell table:number-columns-repeated="244"/>
        </table:table-row>
        <table:table-row table:style-name="ro3">
          <table:table-cell table:formula="of:=IF([.A18]&lt;&gt;&quot;&quot;;IF(MONTH([.A18]+7)=MONTH([.$I$1]); [.A18]+7; &quot;&quot;);&quot;&quot;)">
            <text:p/>
          </table:table-cell>
          <table:table-cell table:formula="of:=IF([.A20]&lt;&gt;&quot;&quot;; OFFSET([Tabelle2.$A$4]; 0; WEEKDAY([.A20])-1); &quot;&quot;)">
            <text:p/>
          </table:table-cell>
          <table:table-cell table:formula="of:=IF([.C18]&lt;&gt;&quot;&quot;;IF(MONTH([.C18]+7)=MONTH([.$I$1])+1; [.C18]+7; &quot;&quot;);&quot;&quot;)">
            <text:p/>
          </table:table-cell>
          <table:table-cell table:formula="of:=IF([.C20]&lt;&gt;&quot;&quot;; OFFSET([Tabelle2.$A$4]; 0; WEEKDAY([.C20])-1); &quot;&quot;)">
            <text:p/>
          </table:table-cell>
          <table:table-cell table:formula="of:=IF([.E18]&lt;&gt;&quot;&quot;;IF(MONTH([.E18]+7)=MONTH([.$I$1])+2; [.E18]+7; &quot;&quot;);&quot;&quot;)">
            <text:p/>
          </table:table-cell>
          <table:table-cell table:formula="of:=IF([.E20]&lt;&gt;&quot;&quot;; OFFSET([Tabelle2.$A$4]; 0; WEEKDAY([.E20])-1); &quot;&quot;)">
            <text:p/>
          </table:table-cell>
          <table:table-cell table:formula="of:=IF([.G18]&lt;&gt;&quot;&quot;;IF(MONTH([.G18]+7)=MONTH([.$I$1])+3; [.G18]+7; &quot;&quot;);&quot;&quot;)">
            <text:p/>
          </table:table-cell>
          <table:table-cell table:formula="of:=IF([.G20]&lt;&gt;&quot;&quot;; OFFSET([Tabelle2.$A$4]; 0; WEEKDAY([.G20])-1); &quot;&quot;)">
            <text:p/>
          </table:table-cell>
          <table:table-cell table:formula="of:=IF([.I18]&lt;&gt;&quot;&quot;;IF(MONTH([.I18]+7)=MONTH([.$I$1])+4; [.I18]+7; &quot;&quot;);&quot;&quot;)">
            <text:p/>
          </table:table-cell>
          <table:table-cell table:formula="of:=IF([.I20]&lt;&gt;&quot;&quot;; OFFSET([Tabelle2.$A$4]; 0; WEEKDAY([.I20])-1); &quot;&quot;)">
            <text:p/>
          </table:table-cell>
          <table:table-cell table:formula="of:=IF([.K18]&lt;&gt;&quot;&quot;;IF(MONTH([.K18]+7)=MONTH([.$I$1])+5; [.K18]+7; &quot;&quot;);&quot;&quot;)">
            <text:p/>
          </table:table-cell>
          <table:table-cell table:formula="of:=IF([.K20]&lt;&gt;&quot;&quot;; OFFSET([Tabelle2.$A$4]; 0; WEEKDAY([.K20])-1); &quot;&quot;)">
            <text:p/>
          </table:table-cell>
          <table:table-cell table:number-columns-repeated="244"/>
        </table:table-row>
        <table:table-row table:style-name="ro3">
          <table:table-cell table:formula="of:=IF([.A19]&lt;&gt;&quot;&quot;;IF(MONTH([.A19]+7)=MONTH([.$I$1]); [.A19]+7; &quot;&quot;);&quot;&quot;)">
            <text:p/>
          </table:table-cell>
          <table:table-cell table:formula="of:=IF([.A21]&lt;&gt;&quot;&quot;; OFFSET([Tabelle2.$A$4]; 0; WEEKDAY([.A21])-1); &quot;&quot;)">
            <text:p/>
          </table:table-cell>
          <table:table-cell table:formula="of:=IF([.C19]&lt;&gt;&quot;&quot;;IF(MONTH([.C19]+7)=MONTH([.$I$1])+1; [.C19]+7; &quot;&quot;);&quot;&quot;)">
            <text:p/>
          </table:table-cell>
          <table:table-cell table:formula="of:=IF([.C21]&lt;&gt;&quot;&quot;; OFFSET([Tabelle2.$A$4]; 0; WEEKDAY([.C21])-1); &quot;&quot;)">
            <text:p/>
          </table:table-cell>
          <table:table-cell table:formula="of:=IF([.E19]&lt;&gt;&quot;&quot;;IF(MONTH([.E19]+7)=MONTH([.$I$1])+2; [.E19]+7; &quot;&quot;);&quot;&quot;)">
            <text:p/>
          </table:table-cell>
          <table:table-cell table:formula="of:=IF([.E21]&lt;&gt;&quot;&quot;; OFFSET([Tabelle2.$A$4]; 0; WEEKDAY([.E21])-1); &quot;&quot;)">
            <text:p/>
          </table:table-cell>
          <table:table-cell table:formula="of:=IF([.G19]&lt;&gt;&quot;&quot;;IF(MONTH([.G19]+7)=MONTH([.$I$1])+3; [.G19]+7; &quot;&quot;);&quot;&quot;)">
            <text:p/>
          </table:table-cell>
          <table:table-cell table:formula="of:=IF([.G21]&lt;&gt;&quot;&quot;; OFFSET([Tabelle2.$A$4]; 0; WEEKDAY([.G21])-1); &quot;&quot;)">
            <text:p/>
          </table:table-cell>
          <table:table-cell table:formula="of:=IF([.I19]&lt;&gt;&quot;&quot;;IF(MONTH([.I19]+7)=MONTH([.$I$1])+4; [.I19]+7; &quot;&quot;);&quot;&quot;)">
            <text:p/>
          </table:table-cell>
          <table:table-cell table:formula="of:=IF([.I21]&lt;&gt;&quot;&quot;; OFFSET([Tabelle2.$A$4]; 0; WEEKDAY([.I21])-1); &quot;&quot;)">
            <text:p/>
          </table:table-cell>
          <table:table-cell table:formula="of:=IF([.K19]&lt;&gt;&quot;&quot;;IF(MONTH([.K19]+7)=MONTH([.$I$1])+5; [.K19]+7; &quot;&quot;);&quot;&quot;)">
            <text:p/>
          </table:table-cell>
          <table:table-cell table:formula="of:=IF([.K21]&lt;&gt;&quot;&quot;; OFFSET([Tabelle2.$A$4]; 0; WEEKDAY([.K21])-1); &quot;&quot;)">
            <text:p/>
          </table:table-cell>
          <table:table-cell table:number-columns-repeated="244"/>
        </table:table-row>
        <table:table-row table:style-name="ro3">
          <table:table-cell table:formula="of:=IF([.A20]&lt;&gt;&quot;&quot;;IF(MONTH([.A20]+7)=MONTH([.$I$1]); [.A20]+7; &quot;&quot;);&quot;&quot;)">
            <text:p/>
          </table:table-cell>
          <table:table-cell table:formula="of:=IF([.A22]&lt;&gt;&quot;&quot;; OFFSET([Tabelle2.$A$4]; 0; WEEKDAY([.A22])-1); &quot;&quot;)">
            <text:p/>
          </table:table-cell>
          <table:table-cell table:formula="of:=IF([.C20]&lt;&gt;&quot;&quot;;IF(MONTH([.C20]+7)=MONTH([.$I$1])+1; [.C20]+7; &quot;&quot;);&quot;&quot;)">
            <text:p/>
          </table:table-cell>
          <table:table-cell table:formula="of:=IF([.C22]&lt;&gt;&quot;&quot;; OFFSET([Tabelle2.$A$4]; 0; WEEKDAY([.C22])-1); &quot;&quot;)">
            <text:p/>
          </table:table-cell>
          <table:table-cell table:formula="of:=IF([.E20]&lt;&gt;&quot;&quot;;IF(MONTH([.E20]+7)=MONTH([.$I$1])+2; [.E20]+7; &quot;&quot;);&quot;&quot;)">
            <text:p/>
          </table:table-cell>
          <table:table-cell table:formula="of:=IF([.E22]&lt;&gt;&quot;&quot;; OFFSET([Tabelle2.$A$4]; 0; WEEKDAY([.E22])-1); &quot;&quot;)">
            <text:p/>
          </table:table-cell>
          <table:table-cell table:formula="of:=IF([.G20]&lt;&gt;&quot;&quot;;IF(MONTH([.G20]+7)=MONTH([.$I$1])+3; [.G20]+7; &quot;&quot;);&quot;&quot;)">
            <text:p/>
          </table:table-cell>
          <table:table-cell table:formula="of:=IF([.G22]&lt;&gt;&quot;&quot;; OFFSET([Tabelle2.$A$4]; 0; WEEKDAY([.G22])-1); &quot;&quot;)">
            <text:p/>
          </table:table-cell>
          <table:table-cell table:formula="of:=IF([.I20]&lt;&gt;&quot;&quot;;IF(MONTH([.I20]+7)=MONTH([.$I$1])+4; [.I20]+7; &quot;&quot;);&quot;&quot;)">
            <text:p/>
          </table:table-cell>
          <table:table-cell table:formula="of:=IF([.I22]&lt;&gt;&quot;&quot;; OFFSET([Tabelle2.$A$4]; 0; WEEKDAY([.I22])-1); &quot;&quot;)">
            <text:p/>
          </table:table-cell>
          <table:table-cell table:formula="of:=IF([.K20]&lt;&gt;&quot;&quot;;IF(MONTH([.K20]+7)=MONTH([.$I$1])+5; [.K20]+7; &quot;&quot;);&quot;&quot;)">
            <text:p/>
          </table:table-cell>
          <table:table-cell table:formula="of:=IF([.K22]&lt;&gt;&quot;&quot;; OFFSET([Tabelle2.$A$4]; 0; WEEKDAY([.K22])-1); &quot;&quot;)">
            <text:p/>
          </table:table-cell>
          <table:table-cell table:number-columns-repeated="244"/>
        </table:table-row>
        <table:table-row table:style-name="ro3">
          <table:table-cell table:formula="of:=IF([.A21]&lt;&gt;&quot;&quot;;IF(MONTH([.A21]+7)=MONTH([.$I$1]); [.A21]+7; &quot;&quot;);&quot;&quot;)">
            <text:p/>
          </table:table-cell>
          <table:table-cell table:formula="of:=IF([.A23]&lt;&gt;&quot;&quot;; OFFSET([Tabelle2.$A$4]; 0; WEEKDAY([.A23])-1); &quot;&quot;)">
            <text:p/>
          </table:table-cell>
          <table:table-cell table:formula="of:=IF([.C21]&lt;&gt;&quot;&quot;;IF(MONTH([.C21]+7)=MONTH([.$I$1])+1; [.C21]+7; &quot;&quot;);&quot;&quot;)">
            <text:p/>
          </table:table-cell>
          <table:table-cell table:formula="of:=IF([.C23]&lt;&gt;&quot;&quot;; OFFSET([Tabelle2.$A$4]; 0; WEEKDAY([.C23])-1); &quot;&quot;)">
            <text:p/>
          </table:table-cell>
          <table:table-cell table:formula="of:=IF([.E21]&lt;&gt;&quot;&quot;;IF(MONTH([.E21]+7)=MONTH([.$I$1])+2; [.E21]+7; &quot;&quot;);&quot;&quot;)">
            <text:p/>
          </table:table-cell>
          <table:table-cell table:formula="of:=IF([.E23]&lt;&gt;&quot;&quot;; OFFSET([Tabelle2.$A$4]; 0; WEEKDAY([.E23])-1); &quot;&quot;)">
            <text:p/>
          </table:table-cell>
          <table:table-cell table:formula="of:=IF([.G21]&lt;&gt;&quot;&quot;;IF(MONTH([.G21]+7)=MONTH([.$I$1])+3; [.G21]+7; &quot;&quot;);&quot;&quot;)">
            <text:p/>
          </table:table-cell>
          <table:table-cell table:formula="of:=IF([.G23]&lt;&gt;&quot;&quot;; OFFSET([Tabelle2.$A$4]; 0; WEEKDAY([.G23])-1); &quot;&quot;)">
            <text:p/>
          </table:table-cell>
          <table:table-cell table:formula="of:=IF([.I21]&lt;&gt;&quot;&quot;;IF(MONTH([.I21]+7)=MONTH([.$I$1])+4; [.I21]+7; &quot;&quot;);&quot;&quot;)">
            <text:p/>
          </table:table-cell>
          <table:table-cell table:formula="of:=IF([.I23]&lt;&gt;&quot;&quot;; OFFSET([Tabelle2.$A$4]; 0; WEEKDAY([.I23])-1); &quot;&quot;)">
            <text:p/>
          </table:table-cell>
          <table:table-cell table:formula="of:=IF([.K21]&lt;&gt;&quot;&quot;;IF(MONTH([.K21]+7)=MONTH([.$I$1])+5; [.K21]+7; &quot;&quot;);&quot;&quot;)">
            <text:p/>
          </table:table-cell>
          <table:table-cell table:formula="of:=IF([.K23]&lt;&gt;&quot;&quot;; OFFSET([Tabelle2.$A$4]; 0; WEEKDAY([.K23])-1); &quot;&quot;)">
            <text:p/>
          </table:table-cell>
          <table:table-cell table:number-columns-repeated="244"/>
        </table:table-row>
        <table:table-row table:style-name="ro4">
          <table:table-cell table:style-name="ce10" office:value-type="string" calcext:value-type="string">
            <text:p>gesamt:</text:p>
          </table:table-cell>
          <table:table-cell table:style-name="ce10" table:formula="of:=SUM([.B9:.B23])" office:value-type="float" office:value="22" calcext:value-type="float">
            <text:p>2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D9:.D17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F9:.F23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H9:.H23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J9:.J23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L9:.L23])" office:value-type="float" office:value="14.25" calcext:value-type="float">
            <text:p>14,25</text:p>
          </table:table-cell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3">
          <table:table-cell table:style-name="ce12" office:value-type="string" calcext:value-type="string">
            <text:p>Datum:</text:p>
          </table:table-cell>
          <table:table-cell table:style-name="ce17" table:formula="of:=TODAY()" office:value-type="date" office:date-value="2021-12-13" calcext:value-type="date">
            <text:p>13.12.21</text:p>
          </table:table-cell>
          <table:table-cell table:style-name="ce5"/>
          <table:table-cell table:style-name="Default"/>
          <table:table-cell table:style-name="ce5"/>
          <table:table-cell table:style-name="ce44" office:value-type="string" calcext:value-type="string">
            <text:p>Unterschrift Übungsleiter</text:p>
          </table:table-cell>
          <table:table-cell table:style-name="ce20"/>
          <table:table-cell table:style-name="ce22"/>
          <table:table-cell table:style-name="ce5"/>
          <table:table-cell table:style-name="ce52" office:value-type="string" calcext:value-type="string">
            <text:p>Vorstand</text:p>
          </table:table-cell>
          <table:table-cell table:style-name="ce20"/>
          <table:table-cell table:style-name="ce22"/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2">
          <table:table-cell table:style-name="ce5" table:number-columns-repeated="8"/>
          <table:table-cell table:style-name="ce5" office:value-type="string" calcext:value-type="string">
            <text:p>gesamt TE Halbjahr:</text:p>
          </table:table-cell>
          <table:table-cell table:style-name="ce53"/>
          <table:table-cell table:style-name="ce20"/>
          <table:table-cell table:style-name="ce22" table:formula="of:=SUM([.B24];[.D24];[.F24];[.H24];[.J24];[.L24])" office:value-type="float" office:value="112.25" calcext:value-type="float">
            <text:p>112,25</text:p>
          </table:table-cell>
          <table:table-cell table:number-columns-repeated="244"/>
        </table:table-row>
      </table:table>
      <table:table table:name="Tabelle2" table:style-name="ta2" table:print="false">
        <table:table-column table:style-name="co3" table:number-columns-repeated="256" table:default-cell-style-name="Default"/>
        <table:table-row table:style-name="ro2">
          <table:table-cell office:value-type="float" office:value="2015" calcext:value-type="float">
            <text:p>2015</text:p>
          </table:table-cell>
          <table:table-cell table:number-columns-repeated="2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232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number-columns-repeated="249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</table:table>
      <table:table table:name="Tabelle3" table:style-name="ta2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.</number:text>
      <number:month number:style="long"/>
      <number:text>.</number:text>
    </number:date-style>
    <number:number-style style:name="N136">
      <number:number number:decimal-places="0" loext:min-decimal-places="0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8:37:52.05682194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1-06-28T11:00:14</meta:creation-date>
    <dc:date>2021-12-13T18:47:18.473906361</dc:date>
    <meta:print-date>2017-06-26T18:27:09.924582687</meta:print-date>
    <meta:editing-cycles>17</meta:editing-cycles>
    <meta:editing-duration>PT2H49M38S</meta:editing-duration>
    <meta:document-statistic meta:table-count="3" meta:cell-count="262" meta:object-count="0"/>
    <meta:user-defined meta:name="Info 1"/>
    <meta:user-defined meta:name="Info 2"/>
    <meta:user-defined meta:name="Info 3"/>
    <meta:user-defined meta:name="Info 4"/>
  </office:meta>
</office:document-meta>
</file>