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54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3" table:print="false">
        <office:forms form:automatic-focus="false" form:apply-design-mode="false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16"/>
        <table:table-column table:style-name="co7" table:default-cell-style-name="ce9"/>
        <table:table-column table:style-name="co6" table:default-cell-style-name="ce16"/>
        <table:table-column table:style-name="co8" table:default-cell-style-name="ce9"/>
        <table:table-column table:style-name="co6" table:default-cell-style-name="ce16"/>
        <table:table-column table:style-name="co9" table:default-cell-style-name="ce9"/>
        <table:table-column table:style-name="co6" table:default-cell-style-name="ce16"/>
        <table:table-column table:style-name="co10" table:default-cell-style-name="ce9"/>
        <table:table-column table:style-name="co6" table:default-cell-style-name="ce16"/>
        <table:table-column table:style-name="co2" table:number-columns-repeated="244" table:default-cell-style-name="Default"/>
        <table:table-row table:style-name="ro4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23" office:value-type="date" office:date-value="2020-01-01" calcext:value-type="date">
            <text:p>01.01.20</text:p>
          </table:table-cell>
          <table:table-cell table:style-name="ce25" office:value-type="string" calcext:value-type="string">
            <text:p>bis</text:p>
          </table:table-cell>
          <table:table-cell table:style-name="ce23" office:value-type="date" office:date-value="2020-06-30" calcext:value-type="date">
            <text:p>30.06.20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6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6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7">
          <table:table-cell table:style-name="ce6" table:formula="of:=TEXT(DATE(YEAR(TODAY()); MONTH([.$I$1]); 1); &quot;MMMM&quot;)" office:value-type="string" office:string-value="Januar" calcext:value-type="string">
            <text:p>Januar</text:p>
          </table:table-cell>
          <table:table-cell table:style-name="ce14"/>
          <table:table-cell table:style-name="ce6" table:formula="of:=TEXT(DATE(YEAR(TODAY()); MONTH([.$I$1])+1; 1); &quot;MMMM&quot;)" office:value-type="string" office:string-value="Februar" calcext:value-type="string">
            <text:p>Februar</text:p>
          </table:table-cell>
          <table:table-cell table:style-name="ce14"/>
          <table:table-cell table:style-name="ce6" table:formula="of:=TEXT(DATE(YEAR(TODAY()); MONTH([.$I$1])+2; 1); &quot;MMMM&quot;)" office:value-type="string" office:string-value="März" calcext:value-type="string">
            <text:p>März</text:p>
          </table:table-cell>
          <table:table-cell table:style-name="ce14"/>
          <table:table-cell table:style-name="ce6" table:formula="of:=TEXT(DATE(YEAR(TODAY()); MONTH([.$I$1])+3; 1); &quot;MMMM&quot;)" office:value-type="string" office:string-value="April" calcext:value-type="string">
            <text:p>April</text:p>
          </table:table-cell>
          <table:table-cell table:style-name="ce14"/>
          <table:table-cell table:style-name="ce6" table:formula="of:=TEXT(DATE(YEAR(TODAY()); MONTH([.$I$1])+4; 1); &quot;MMMM&quot;)" office:value-type="string" office:string-value="Mai" calcext:value-type="string">
            <text:p>Mai</text:p>
          </table:table-cell>
          <table:table-cell table:style-name="ce14"/>
          <table:table-cell table:style-name="ce6" table:formula="of:=TEXT(DATE(YEAR(TODAY()); MONTH([.$I$1])+5; 1); &quot;MMMM&quot;)" office:value-type="string" office:string-value="Juni" calcext:value-type="string">
            <text:p>Juni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6">
          <table:table-cell table:style-name="ce8" table:formula="of:=MIN( IF(WEEKDAY(DATE(YEAR([.$I$1]); MONTH([.$I$1]); 1); 2) = 3; DATE(YEAR([.$I$1]); MONTH([.$I$1]); 1); DATE(YEAR([.$I$1]); MONTH([.$I$1]); 1) + 8 - WEEKDAY(DATE(YEAR([.$I$1]); MONTH([.$I$1]); 1); 2)); IF(WEEKDAY(DATE(YEAR([.$I$1]); MONTH([.$I$1]); 1); 2) = 5; DATE(YEAR([.$I$1]); MONTH([.$I$1]); 1); DATE(YEAR([.$I$1]); MONTH([.$I$1]); 1) + 5 - WEEKDAY(DATE(YEAR([.$I$1]); MONTH([.$I$1]); 1); 2)))" office:value-type="date" office:date-value="2020-01-01" calcext:value-type="date">
            <text:p>Mi 01.Jan 20</text:p>
          </table:table-cell>
          <table:table-cell table:formula="of:=IF([.A9]&lt;&gt;&quot;&quot;; OFFSET([Tabelle2.$A$4]; 0; WEEKDAY([.A9])-1); &quot;&quot;)" office:value-type="float" office:value="1.75" calcext:value-type="float">
            <text:p>1,75</text:p>
          </table:table-cell>
          <table:table-cell table:style-name="ce8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0-02-05" calcext:value-type="date">
            <text:p>Mi 05.Feb 20</text:p>
          </table:table-cell>
          <table:table-cell table:formula="of:=IF([.C9]&lt;&gt;&quot;&quot;; OFFSET([Tabelle2.$A$4]; 0; WEEKDAY([.C9])-1); &quot;&quot;)" office:value-type="float" office:value="1.75" calcext:value-type="float">
            <text:p>1,75</text:p>
          </table:table-cell>
          <table:table-cell table:style-name="ce8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0-03-04" calcext:value-type="date">
            <text:p>Mi 04.Mrz 20</text:p>
          </table:table-cell>
          <table:table-cell table:formula="of:=IF([.E9]&lt;&gt;&quot;&quot;; OFFSET([Tabelle2.$A$4]; 0; WEEKDAY([.E9])-1); &quot;&quot;)" office:value-type="float" office:value="1.75" calcext:value-type="float">
            <text:p>1,75</text:p>
          </table:table-cell>
          <table:table-cell table:style-name="ce8"/>
          <table:table-cell table:formula="of:=IF([.G9]&lt;&gt;&quot;&quot;; OFFSET([Tabelle2.$A$4]; 0; WEEKDAY([.G9])-1); &quot;&quot;)">
            <text:p/>
          </table:table-cell>
          <table:table-cell table:style-name="ce8" office:value-type="date" office:date-value="2020-05-15" calcext:value-type="date">
            <text:p>Fr 15.Mai 20</text:p>
          </table:table-cell>
          <table:table-cell table:formula="of:=IF([.I9]&lt;&gt;&quot;&quot;; OFFSET([Tabelle2.$A$4]; 0; WEEKDAY([.I9])-1); &quot;&quot;)" office:value-type="float" office:value="3" calcext:value-type="float">
            <text:p>3</text:p>
          </table:table-cell>
          <table:table-cell table:style-name="ce8" table:formula="of:=MIN( DATE(YEAR([.$I$1]); MONTH([.$I$1])+5; 1) + IF(WEEKDAY(DATE(YEAR([.$I$1]); MONTH([.$I$1])+5; 1))&lt;4; 4-WEEKDAY(DATE(YEAR([.$I$1]); MONTH([.$I$1])+5; 1)); 11-WEEKDAY(DATE(YEAR([.$I$1]); MONTH([.$I$1])+5; 1))); DATE(YEAR([.$I$1]); MONTH([.$I$1])+5; 1) + IF(WEEKDAY(DATE(YEAR([.$I$1]); MONTH([.$I$1])+5; 1))&lt;6; 6-WEEKDAY(DATE(YEAR([.$I$1]); MONTH([.$I$1])+5; 1)); 13-WEEKDAY(DATE(YEAR([.$I$1]); MONTH([.$I$1])+5; 1))))" office:value-type="date" office:date-value="2020-06-03" calcext:value-type="date">
            <text:p>Mi 03.Jun 20</text:p>
          </table:table-cell>
          <table:table-cell table:formula="of:=IF([.K9]&lt;&gt;&quot;&quot;; OFFSET([Tabelle2.$A$4]; 0; WEEKDAY([.K9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style-name="ce8" table:formula="of:=IF(WEEKDAY([.A9])=4; [.A9] + 2; [.A9] + 5)" office:value-type="date" office:date-value="2020-01-03" calcext:value-type="date">
            <text:p>Fr 03.Jan 20</text:p>
          </table:table-cell>
          <table:table-cell table:formula="of:=IF([.A10]&lt;&gt;&quot;&quot;; OFFSET([Tabelle2.$A$4]; 0; WEEKDAY([.A10])-1); &quot;&quot;)" office:value-type="float" office:value="3" calcext:value-type="float">
            <text:p>3</text:p>
          </table:table-cell>
          <table:table-cell table:style-name="ce8" table:formula="of:=IF(WEEKDAY([.C9])=4; [.C9] + 2; [.C9] + 5)" office:value-type="date" office:date-value="2020-02-07" calcext:value-type="date">
            <text:p>Fr 07.Feb 20</text:p>
          </table:table-cell>
          <table:table-cell table:formula="of:=IF([.C10]&lt;&gt;&quot;&quot;; OFFSET([Tabelle2.$A$4]; 0; WEEKDAY([.C10])-1); &quot;&quot;)" office:value-type="float" office:value="3" calcext:value-type="float">
            <text:p>3</text:p>
          </table:table-cell>
          <table:table-cell table:style-name="ce8" table:formula="of:=IF(WEEKDAY([.E9])=4; [.E9] + 2; [.E9] + 5)" office:value-type="date" office:date-value="2020-03-06" calcext:value-type="date">
            <text:p>Fr 06.Mrz 20</text:p>
          </table:table-cell>
          <table:table-cell table:formula="of:=IF([.E10]&lt;&gt;&quot;&quot;; OFFSET([Tabelle2.$A$4]; 0; WEEKDAY([.E10])-1); &quot;&quot;)" office:value-type="float" office:value="3" calcext:value-type="float">
            <text:p>3</text:p>
          </table:table-cell>
          <table:table-cell table:style-name="ce8"/>
          <table:table-cell table:formula="of:=IF([.G10]&lt;&gt;&quot;&quot;; OFFSET([Tabelle2.$A$4]; 0; WEEKDAY([.G10])-1); &quot;&quot;)">
            <text:p/>
          </table:table-cell>
          <table:table-cell table:style-name="ce8" office:value-type="date" office:date-value="2020-05-22" calcext:value-type="date">
            <text:p>Fr 22.Mai 20</text:p>
          </table:table-cell>
          <table:table-cell office:value-type="float" office:value="3" calcext:value-type="float">
            <text:p>3</text:p>
          </table:table-cell>
          <table:table-cell table:style-name="ce8" table:formula="of:=IF(WEEKDAY([.K9])=4; [.K9] + 2; [.K9] + 5)" office:value-type="date" office:date-value="2020-06-05" calcext:value-type="date">
            <text:p>Fr 05.Jun 20</text:p>
          </table:table-cell>
          <table:table-cell table:formula="of:=IF([.K10]&lt;&gt;&quot;&quot;; OFFSET([Tabelle2.$A$4]; 0; WEEKDAY([.K10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9]&lt;&gt;&quot;&quot;;IF(MONTH([.A9]+7)=MONTH([.$I$1]); [.A9]+7; &quot;&quot;);&quot;&quot;)" office:value-type="date" office:date-value="2020-01-08" calcext:value-type="date">
            <text:p>Mi 08.Jan 20</text:p>
          </table:table-cell>
          <table:table-cell table:formula="of:=IF([.A11]&lt;&gt;&quot;&quot;; OFFSET([Tabelle2.$A$4]; 0; WEEKDAY([.A11])-1); &quot;&quot;)" office:value-type="float" office:value="1.75" calcext:value-type="float">
            <text:p>1,75</text:p>
          </table:table-cell>
          <table:table-cell table:formula="of:=IF([.C9]&lt;&gt;&quot;&quot;;IF(MONTH([.C9]+7)=MONTH([.$I$1])+1; [.C9]+7; &quot;&quot;);&quot;&quot;)" office:value-type="date" office:date-value="2020-02-12" calcext:value-type="date">
            <text:p>Mi 12.Feb 20</text:p>
          </table:table-cell>
          <table:table-cell table:formula="of:=IF([.C11]&lt;&gt;&quot;&quot;; OFFSET([Tabelle2.$A$4]; 0; WEEKDAY([.C11])-1); &quot;&quot;)" office:value-type="float" office:value="1.75" calcext:value-type="float">
            <text:p>1,75</text:p>
          </table:table-cell>
          <table:table-cell table:formula="of:=IF([.E9]&lt;&gt;&quot;&quot;;IF(MONTH([.E9]+7)=MONTH([.$I$1])+2; [.E9]+7; &quot;&quot;);&quot;&quot;)" office:value-type="date" office:date-value="2020-03-11" calcext:value-type="date">
            <text:p>Mi 11.Mrz 20</text:p>
          </table:table-cell>
          <table:table-cell table:formula="of:=IF([.E11]&lt;&gt;&quot;&quot;; OFFSET([Tabelle2.$A$4]; 0; WEEKDAY([.E11])-1); &quot;&quot;)" office:value-type="float" office:value="1.75" calcext:value-type="float">
            <text:p>1,75</text:p>
          </table:table-cell>
          <table:table-cell/>
          <table:table-cell table:formula="of:=IF([.G11]&lt;&gt;&quot;&quot;; OFFSET([Tabelle2.$A$4]; 0; WEEKDAY([.G11])-1); &quot;&quot;)">
            <text:p/>
          </table:table-cell>
          <table:table-cell office:value-type="date" office:date-value="2020-05-27" calcext:value-type="date">
            <text:p>Mi 27.Mai 20</text:p>
          </table:table-cell>
          <table:table-cell office:value-type="float" office:value="1.75" calcext:value-type="float">
            <text:p>1,75</text:p>
          </table:table-cell>
          <table:table-cell table:formula="of:=IF([.K9]&lt;&gt;&quot;&quot;;IF(MONTH([.K9]+7)=MONTH([.$I$1])+5; [.K9]+7; &quot;&quot;);&quot;&quot;)" office:value-type="date" office:date-value="2020-06-10" calcext:value-type="date">
            <text:p>Mi 10.Jun 20</text:p>
          </table:table-cell>
          <table:table-cell table:formula="of:=IF([.K11]&lt;&gt;&quot;&quot;; OFFSET([Tabelle2.$A$4]; 0; WEEKDAY([.K11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0]&lt;&gt;&quot;&quot;;IF(MONTH([.A10]+7)=MONTH([.$I$1]); [.A10]+7; &quot;&quot;);&quot;&quot;)" office:value-type="date" office:date-value="2020-01-10" calcext:value-type="date">
            <text:p>Fr 10.Jan 20</text:p>
          </table:table-cell>
          <table:table-cell table:formula="of:=IF([.A12]&lt;&gt;&quot;&quot;; OFFSET([Tabelle2.$A$4]; 0; WEEKDAY([.A12])-1); &quot;&quot;)" office:value-type="float" office:value="3" calcext:value-type="float">
            <text:p>3</text:p>
          </table:table-cell>
          <table:table-cell table:formula="of:=IF([.C10]&lt;&gt;&quot;&quot;;IF(MONTH([.C10]+7)=MONTH([.$I$1])+1; [.C10]+7; &quot;&quot;);&quot;&quot;)" office:value-type="date" office:date-value="2020-02-14" calcext:value-type="date">
            <text:p>Fr 14.Feb 20</text:p>
          </table:table-cell>
          <table:table-cell table:formula="of:=IF([.C12]&lt;&gt;&quot;&quot;; OFFSET([Tabelle2.$A$4]; 0; WEEKDAY([.C12])-1); &quot;&quot;)" office:value-type="float" office:value="3" calcext:value-type="float">
            <text:p>3</text:p>
          </table:table-cell>
          <table:table-cell table:formula="of:=IF([.E10]&lt;&gt;&quot;&quot;;IF(MONTH([.E10]+7)=MONTH([.$I$1])+2; [.E10]+7; &quot;&quot;);&quot;&quot;)" office:value-type="date" office:date-value="2020-03-13" calcext:value-type="date">
            <text:p>Fr 13.Mrz 20</text:p>
          </table:table-cell>
          <table:table-cell table:formula="of:=IF([.E12]&lt;&gt;&quot;&quot;; OFFSET([Tabelle2.$A$4]; 0; WEEKDAY([.E12])-1); &quot;&quot;)" office:value-type="float" office:value="3" calcext:value-type="float">
            <text:p>3</text:p>
          </table:table-cell>
          <table:table-cell/>
          <table:table-cell table:formula="of:=IF([.G12]&lt;&gt;&quot;&quot;; OFFSET([Tabelle2.$A$4]; 0; WEEKDAY([.G12])-1); &quot;&quot;)">
            <text:p/>
          </table:table-cell>
          <table:table-cell office:value-type="date" office:date-value="2020-05-29" calcext:value-type="date">
            <text:p>Fr 29.Mai 20</text:p>
          </table:table-cell>
          <table:table-cell office:value-type="float" office:value="3" calcext:value-type="float">
            <text:p>3</text:p>
          </table:table-cell>
          <table:table-cell table:formula="of:=IF([.K10]&lt;&gt;&quot;&quot;;IF(MONTH([.K10]+7)=MONTH([.$I$1])+5; [.K10]+7; &quot;&quot;);&quot;&quot;)" office:value-type="date" office:date-value="2020-06-12" calcext:value-type="date">
            <text:p>Fr 12.Jun 20</text:p>
          </table:table-cell>
          <table:table-cell table:formula="of:=IF([.K12]&lt;&gt;&quot;&quot;; OFFSET([Tabelle2.$A$4]; 0; WEEKDAY([.K12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11]&lt;&gt;&quot;&quot;;IF(MONTH([.A11]+7)=MONTH([.$I$1]); [.A11]+7; &quot;&quot;);&quot;&quot;)" office:value-type="date" office:date-value="2020-01-15" calcext:value-type="date">
            <text:p>Mi 15.Jan 20</text:p>
          </table:table-cell>
          <table:table-cell table:formula="of:=IF([.A13]&lt;&gt;&quot;&quot;; OFFSET([Tabelle2.$A$4]; 0; WEEKDAY([.A13])-1); &quot;&quot;)" office:value-type="float" office:value="1.75" calcext:value-type="float">
            <text:p>1,75</text:p>
          </table:table-cell>
          <table:table-cell table:formula="of:=IF([.C11]&lt;&gt;&quot;&quot;;IF(MONTH([.C11]+7)=MONTH([.$I$1])+1; [.C11]+7; &quot;&quot;);&quot;&quot;)" office:value-type="date" office:date-value="2020-02-19" calcext:value-type="date">
            <text:p>Mi 19.Feb 20</text:p>
          </table:table-cell>
          <table:table-cell table:formula="of:=IF([.C13]&lt;&gt;&quot;&quot;; OFFSET([Tabelle2.$A$4]; 0; WEEKDAY([.C13])-1); &quot;&quot;)" office:value-type="float" office:value="1.75" calcext:value-type="float">
            <text:p>1,75</text:p>
          </table:table-cell>
          <table:table-cell/>
          <table:table-cell table:formula="of:=IF([.E13]&lt;&gt;&quot;&quot;; OFFSET([Tabelle2.$A$4]; 0; WEEKDAY([.E13])-1); &quot;&quot;)">
            <text:p/>
          </table:table-cell>
          <table:table-cell/>
          <table:table-cell table:formula="of:=IF([.G13]&lt;&gt;&quot;&quot;; OFFSET([Tabelle2.$A$4]; 0; WEEKDAY([.G13])-1); &quot;&quot;)">
            <text:p/>
          </table:table-cell>
          <table:table-cell table:formula="of:=IF([.I11]&lt;&gt;&quot;&quot;;IF(MONTH([.I11]+7)=MONTH([.$I$1])+4; [.I11]+7; &quot;&quot;);&quot;&quot;)">
            <text:p/>
          </table:table-cell>
          <table:table-cell table:formula="of:=IF([.I13]&lt;&gt;&quot;&quot;; OFFSET([Tabelle2.$A$4]; 0; WEEKDAY([.I13])-1); &quot;&quot;)">
            <text:p/>
          </table:table-cell>
          <table:table-cell table:formula="of:=IF([.K11]&lt;&gt;&quot;&quot;;IF(MONTH([.K11]+7)=MONTH([.$I$1])+5; [.K11]+7; &quot;&quot;);&quot;&quot;)" office:value-type="date" office:date-value="2020-06-17" calcext:value-type="date">
            <text:p>Mi 17.Jun 20</text:p>
          </table:table-cell>
          <table:table-cell table:formula="of:=IF([.K13]&lt;&gt;&quot;&quot;; OFFSET([Tabelle2.$A$4]; 0; WEEKDAY([.K13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2]&lt;&gt;&quot;&quot;;IF(MONTH([.A12]+7)=MONTH([.$I$1]); [.A12]+7; &quot;&quot;);&quot;&quot;)" office:value-type="date" office:date-value="2020-01-17" calcext:value-type="date">
            <text:p>Fr 17.Jan 20</text:p>
          </table:table-cell>
          <table:table-cell table:formula="of:=IF([.A14]&lt;&gt;&quot;&quot;; OFFSET([Tabelle2.$A$4]; 0; WEEKDAY([.A14])-1); &quot;&quot;)" office:value-type="float" office:value="3" calcext:value-type="float">
            <text:p>3</text:p>
          </table:table-cell>
          <table:table-cell table:formula="of:=IF([.C12]&lt;&gt;&quot;&quot;;IF(MONTH([.C12]+7)=MONTH([.$I$1])+1; [.C12]+7; &quot;&quot;);&quot;&quot;)" office:value-type="date" office:date-value="2020-02-21" calcext:value-type="date">
            <text:p>Fr 21.Feb 20</text:p>
          </table:table-cell>
          <table:table-cell table:formula="of:=IF([.C14]&lt;&gt;&quot;&quot;; OFFSET([Tabelle2.$A$4]; 0; WEEKDAY([.C14])-1); &quot;&quot;)" office:value-type="float" office:value="3" calcext:value-type="float">
            <text:p>3</text:p>
          </table:table-cell>
          <table:table-cell/>
          <table:table-cell table:formula="of:=IF([.E14]&lt;&gt;&quot;&quot;; OFFSET([Tabelle2.$A$4]; 0; WEEKDAY([.E14])-1); &quot;&quot;)">
            <text:p/>
          </table:table-cell>
          <table:table-cell/>
          <table:table-cell table:formula="of:=IF([.G14]&lt;&gt;&quot;&quot;; OFFSET([Tabelle2.$A$4]; 0; WEEKDAY([.G14])-1); &quot;&quot;)">
            <text:p/>
          </table:table-cell>
          <table:table-cell table:formula="of:=IF([.I12]&lt;&gt;&quot;&quot;;IF(MONTH([.I12]+7)=MONTH([.$I$1])+4; [.I12]+7; &quot;&quot;);&quot;&quot;)">
            <text:p/>
          </table:table-cell>
          <table:table-cell table:formula="of:=IF([.I14]&lt;&gt;&quot;&quot;; OFFSET([Tabelle2.$A$4]; 0; WEEKDAY([.I14])-1); &quot;&quot;)">
            <text:p/>
          </table:table-cell>
          <table:table-cell table:formula="of:=IF([.K12]&lt;&gt;&quot;&quot;;IF(MONTH([.K12]+7)=MONTH([.$I$1])+5; [.K12]+7; &quot;&quot;);&quot;&quot;)" office:value-type="date" office:date-value="2020-06-19" calcext:value-type="date">
            <text:p>Fr 19.Jun 20</text:p>
          </table:table-cell>
          <table:table-cell table:formula="of:=IF([.K14]&lt;&gt;&quot;&quot;; OFFSET([Tabelle2.$A$4]; 0; WEEKDAY([.K14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13]&lt;&gt;&quot;&quot;;IF(MONTH([.A13]+7)=MONTH([.$I$1]); [.A13]+7; &quot;&quot;);&quot;&quot;)" office:value-type="date" office:date-value="2020-01-22" calcext:value-type="date">
            <text:p>Mi 22.Jan 20</text:p>
          </table:table-cell>
          <table:table-cell table:formula="of:=IF([.A15]&lt;&gt;&quot;&quot;; OFFSET([Tabelle2.$A$4]; 0; WEEKDAY([.A15])-1); &quot;&quot;)" office:value-type="float" office:value="1.75" calcext:value-type="float">
            <text:p>1,75</text:p>
          </table:table-cell>
          <table:table-cell table:formula="of:=IF([.C13]&lt;&gt;&quot;&quot;;IF(MONTH([.C13]+7)=MONTH([.$I$1])+1; [.C13]+7; &quot;&quot;);&quot;&quot;)" office:value-type="date" office:date-value="2020-02-26" calcext:value-type="date">
            <text:p>Mi 26.Feb 20</text:p>
          </table:table-cell>
          <table:table-cell table:formula="of:=IF([.C15]&lt;&gt;&quot;&quot;; OFFSET([Tabelle2.$A$4]; 0; WEEKDAY([.C15])-1); &quot;&quot;)" office:value-type="float" office:value="1.75" calcext:value-type="float">
            <text:p>1,75</text:p>
          </table:table-cell>
          <table:table-cell/>
          <table:table-cell table:formula="of:=IF([.E15]&lt;&gt;&quot;&quot;; OFFSET([Tabelle2.$A$4]; 0; WEEKDAY([.E15])-1); &quot;&quot;)">
            <text:p/>
          </table:table-cell>
          <table:table-cell/>
          <table:table-cell table:formula="of:=IF([.G15]&lt;&gt;&quot;&quot;; OFFSET([Tabelle2.$A$4]; 0; WEEKDAY([.G15])-1); &quot;&quot;)">
            <text:p/>
          </table:table-cell>
          <table:table-cell table:formula="of:=IF([.I13]&lt;&gt;&quot;&quot;;IF(MONTH([.I13]+7)=MONTH([.$I$1])+4; [.I13]+7; &quot;&quot;);&quot;&quot;)">
            <text:p/>
          </table:table-cell>
          <table:table-cell table:formula="of:=IF([.I15]&lt;&gt;&quot;&quot;; OFFSET([Tabelle2.$A$4]; 0; WEEKDAY([.I15])-1); &quot;&quot;)">
            <text:p/>
          </table:table-cell>
          <table:table-cell table:formula="of:=IF([.K13]&lt;&gt;&quot;&quot;;IF(MONTH([.K13]+7)=MONTH([.$I$1])+5; [.K13]+7; &quot;&quot;);&quot;&quot;)" office:value-type="date" office:date-value="2020-06-24" calcext:value-type="date">
            <text:p>Mi 24.Jun 20</text:p>
          </table:table-cell>
          <table:table-cell table:formula="of:=IF([.K15]&lt;&gt;&quot;&quot;; OFFSET([Tabelle2.$A$4]; 0; WEEKDAY([.K15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6">
          <table:table-cell table:formula="of:=IF([.A14]&lt;&gt;&quot;&quot;;IF(MONTH([.A14]+7)=MONTH([.$I$1]); [.A14]+7; &quot;&quot;);&quot;&quot;)" office:value-type="date" office:date-value="2020-01-24" calcext:value-type="date">
            <text:p>Fr 24.Jan 20</text:p>
          </table:table-cell>
          <table:table-cell table:formula="of:=IF([.A16]&lt;&gt;&quot;&quot;; OFFSET([Tabelle2.$A$4]; 0; WEEKDAY([.A16])-1); &quot;&quot;)" office:value-type="float" office:value="3" calcext:value-type="float">
            <text:p>3</text:p>
          </table:table-cell>
          <table:table-cell table:formula="of:=IF([.C14]&lt;&gt;&quot;&quot;;IF(MONTH([.C14]+7)=MONTH([.$I$1])+1; [.C14]+7; &quot;&quot;);&quot;&quot;)" office:value-type="date" office:date-value="2020-02-28" calcext:value-type="date">
            <text:p>Fr 28.Feb 20</text:p>
          </table:table-cell>
          <table:table-cell table:formula="of:=IF([.C16]&lt;&gt;&quot;&quot;; OFFSET([Tabelle2.$A$4]; 0; WEEKDAY([.C16])-1); &quot;&quot;)" office:value-type="float" office:value="3" calcext:value-type="float">
            <text:p>3</text:p>
          </table:table-cell>
          <table:table-cell/>
          <table:table-cell table:formula="of:=IF([.E16]&lt;&gt;&quot;&quot;; OFFSET([Tabelle2.$A$4]; 0; WEEKDAY([.E16])-1); &quot;&quot;)">
            <text:p/>
          </table:table-cell>
          <table:table-cell/>
          <table:table-cell table:formula="of:=IF([.G16]&lt;&gt;&quot;&quot;; OFFSET([Tabelle2.$A$4]; 0; WEEKDAY([.G16])-1); &quot;&quot;)">
            <text:p/>
          </table:table-cell>
          <table:table-cell table:formula="of:=IF([.I14]&lt;&gt;&quot;&quot;;IF(MONTH([.I14]+7)=MONTH([.$I$1])+4; [.I14]+7; &quot;&quot;);&quot;&quot;)">
            <text:p/>
          </table:table-cell>
          <table:table-cell table:formula="of:=IF([.I16]&lt;&gt;&quot;&quot;; OFFSET([Tabelle2.$A$4]; 0; WEEKDAY([.I16])-1); &quot;&quot;)">
            <text:p/>
          </table:table-cell>
          <table:table-cell table:formula="of:=IF([.K14]&lt;&gt;&quot;&quot;;IF(MONTH([.K14]+7)=MONTH([.$I$1])+5; [.K14]+7; &quot;&quot;);&quot;&quot;)" office:value-type="date" office:date-value="2020-06-26" calcext:value-type="date">
            <text:p>Fr 26.Jun 20</text:p>
          </table:table-cell>
          <table:table-cell table:formula="of:=IF([.K16]&lt;&gt;&quot;&quot;; OFFSET([Tabelle2.$A$4]; 0; WEEKDAY([.K16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6">
          <table:table-cell table:formula="of:=IF([.A15]&lt;&gt;&quot;&quot;;IF(MONTH([.A15]+7)=MONTH([.$I$1]); [.A15]+7; &quot;&quot;);&quot;&quot;)" office:value-type="date" office:date-value="2020-01-29" calcext:value-type="date">
            <text:p>Mi 29.Jan 20</text:p>
          </table:table-cell>
          <table:table-cell table:formula="of:=IF([.A17]&lt;&gt;&quot;&quot;; OFFSET([Tabelle2.$A$4]; 0; WEEKDAY([.A17])-1); &quot;&quot;)" office:value-type="float" office:value="1.75" calcext:value-type="float">
            <text:p>1,75</text:p>
          </table:table-cell>
          <table:table-cell table:formula="of:=IF([.C15]&lt;&gt;&quot;&quot;;IF(MONTH([.C15]+7)=MONTH([.$I$1])+1; [.C15]+7; &quot;&quot;);&quot;&quot;)">
            <text:p/>
          </table:table-cell>
          <table:table-cell table:style-name="ce42" table:formula="of:=IF([.C17]&lt;&gt;&quot;&quot;; OFFSET([Tabelle2.$A$4]; 0; WEEKDAY([.C17])-1); &quot;&quot;)">
            <text:p/>
          </table:table-cell>
          <table:table-cell table:formula="of:=IF([.E15]&lt;&gt;&quot;&quot;;IF(MONTH([.E15]+7)=MONTH([.$I$1])+2; [.E15]+7; &quot;&quot;);&quot;&quot;)">
            <text:p/>
          </table:table-cell>
          <table:table-cell table:formula="of:=IF([.E17]&lt;&gt;&quot;&quot;; OFFSET([Tabelle2.$A$4]; 0; WEEKDAY([.E17])-1); &quot;&quot;)">
            <text:p/>
          </table:table-cell>
          <table:table-cell table:formula="of:=IF([.G15]&lt;&gt;&quot;&quot;;IF(MONTH([.G15]+7)=MONTH([.$I$1])+3; [.G15]+7; &quot;&quot;);&quot;&quot;)">
            <text:p/>
          </table:table-cell>
          <table:table-cell table:formula="of:=IF([.G17]&lt;&gt;&quot;&quot;; OFFSET([Tabelle2.$A$4]; 0; WEEKDAY([.G17])-1); &quot;&quot;)">
            <text:p/>
          </table:table-cell>
          <table:table-cell table:formula="of:=IF([.I15]&lt;&gt;&quot;&quot;;IF(MONTH([.I15]+7)=MONTH([.$I$1])+4; [.I15]+7; &quot;&quot;);&quot;&quot;)">
            <text:p/>
          </table:table-cell>
          <table:table-cell table:style-name="ce42" table:formula="of:=IF([.I17]&lt;&gt;&quot;&quot;; OFFSET([Tabelle2.$A$4]; 0; WEEKDAY([.I17])-1); &quot;&quot;)">
            <text:p/>
          </table:table-cell>
          <table:table-cell table:formula="of:=IF([.K15]&lt;&gt;&quot;&quot;;IF(MONTH([.K15]+7)=MONTH([.$I$1])+5; [.K15]+7; &quot;&quot;);&quot;&quot;)">
            <text:p/>
          </table:table-cell>
          <table:table-cell table:formula="of:=IF([.K17]&lt;&gt;&quot;&quot;; OFFSET([Tabelle2.$A$4]; 0; WEEKDAY([.K17])-1); &quot;&quot;)">
            <text:p/>
          </table:table-cell>
          <table:table-cell table:number-columns-repeated="244"/>
        </table:table-row>
        <table:table-row table:style-name="ro6">
          <table:table-cell table:formula="of:=IF([.A16]&lt;&gt;&quot;&quot;;IF(MONTH([.A16]+7)=MONTH([.$I$1]); [.A16]+7; &quot;&quot;);&quot;&quot;)" office:value-type="date" office:date-value="2020-01-31" calcext:value-type="date">
            <text:p>Fr 31.Jan 20</text:p>
          </table:table-cell>
          <table:table-cell table:formula="of:=IF([.A18]&lt;&gt;&quot;&quot;; OFFSET([Tabelle2.$A$4]; 0; WEEKDAY([.A18])-1); &quot;&quot;)" office:value-type="float" office:value="3" calcext:value-type="float">
            <text:p>3</text:p>
          </table:table-cell>
          <table:table-cell table:formula="of:=IF([.C16]&lt;&gt;&quot;&quot;;IF(MONTH([.C16]+7)=MONTH([.$I$1])+1; [.C16]+7; &quot;&quot;);&quot;&quot;)">
            <text:p/>
          </table:table-cell>
          <table:table-cell table:style-name="ce42"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style-name="ce42"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style-name="ce42"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style-name="ce42"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style-name="ce42" table:formula="of:=IF([.K18]&lt;&gt;&quot;&quot;; OFFSET([Tabelle2.$A$4]; 0; WEEKDAY([.K18])-1); &quot;&quot;)">
            <text:p/>
          </table:table-cell>
          <table:table-cell table:number-columns-repeated="244"/>
        </table:table-row>
        <table:table-row table:style-name="ro6">
          <table:table-cell table:formula="of:=IF([.A17]&lt;&gt;&quot;&quot;;IF(MONTH([.A17]+7)=MONTH([.$I$1]); [.A17]+7; &quot;&quot;);&quot;&quot;)">
            <text:p/>
          </table:table-cell>
          <table:table-cell table:style-name="ce42"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style-name="ce42"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style-name="ce42"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style-name="ce42"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style-name="ce42"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style-name="ce42" table:formula="of:=IF([.K19]&lt;&gt;&quot;&quot;; OFFSET([Tabelle2.$A$4]; 0; WEEKDAY([.K19])-1); &quot;&quot;)">
            <text:p/>
          </table:table-cell>
          <table:table-cell table:number-columns-repeated="244"/>
        </table:table-row>
        <table:table-row table:style-name="ro6">
          <table:table-cell table:formula="of:=IF([.A18]&lt;&gt;&quot;&quot;;IF(MONTH([.A18]+7)=MONTH([.$I$1]); [.A18]+7; &quot;&quot;);&quot;&quot;)">
            <text:p/>
          </table:table-cell>
          <table:table-cell table:style-name="ce42"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style-name="ce42"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style-name="ce42"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style-name="ce42"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style-name="ce42"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style-name="ce42" table:formula="of:=IF([.K20]&lt;&gt;&quot;&quot;; OFFSET([Tabelle2.$A$4]; 0; WEEKDAY([.K20])-1); &quot;&quot;)">
            <text:p/>
          </table:table-cell>
          <table:table-cell table:number-columns-repeated="244"/>
        </table:table-row>
        <table:table-row table:style-name="ro6">
          <table:table-cell table:formula="of:=IF([.A19]&lt;&gt;&quot;&quot;;IF(MONTH([.A19]+7)=MONTH([.$I$1]); [.A19]+7; &quot;&quot;);&quot;&quot;)">
            <text:p/>
          </table:table-cell>
          <table:table-cell table:style-name="ce42"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style-name="ce42"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style-name="ce42"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style-name="ce42"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style-name="ce42"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style-name="ce42" table:formula="of:=IF([.K21]&lt;&gt;&quot;&quot;; OFFSET([Tabelle2.$A$4]; 0; WEEKDAY([.K21])-1); &quot;&quot;)">
            <text:p/>
          </table:table-cell>
          <table:table-cell table:number-columns-repeated="244"/>
        </table:table-row>
        <table:table-row table:style-name="ro6">
          <table:table-cell table:formula="of:=IF([.A20]&lt;&gt;&quot;&quot;;IF(MONTH([.A20]+7)=MONTH([.$I$1]); [.A20]+7; &quot;&quot;);&quot;&quot;)">
            <text:p/>
          </table:table-cell>
          <table:table-cell table:style-name="ce42"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style-name="ce42"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style-name="ce42"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style-name="ce42"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style-name="ce42"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style-name="ce42" table:formula="of:=IF([.K22]&lt;&gt;&quot;&quot;; OFFSET([Tabelle2.$A$4]; 0; WEEKDAY([.K22])-1); &quot;&quot;)">
            <text:p/>
          </table:table-cell>
          <table:table-cell table:number-columns-repeated="244"/>
        </table:table-row>
        <table:table-row table:style-name="ro6">
          <table:table-cell table:formula="of:=IF([.A21]&lt;&gt;&quot;&quot;;IF(MONTH([.A21]+7)=MONTH([.$I$1]); [.A21]+7; &quot;&quot;);&quot;&quot;)">
            <text:p/>
          </table:table-cell>
          <table:table-cell table:style-name="ce42"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style-name="ce42"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style-name="ce42"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style-name="ce42"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style-name="ce42"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style-name="ce42" table:formula="of:=IF([.K23]&lt;&gt;&quot;&quot;; OFFSET([Tabelle2.$A$4]; 0; WEEKDAY([.K23])-1); &quot;&quot;)">
            <text:p/>
          </table:table-cell>
          <table:table-cell table:number-columns-repeated="244"/>
        </table:table-row>
        <table:table-row table:style-name="ro7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23.75" calcext:value-type="float">
            <text:p>23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9.5" calcext:value-type="float">
            <text:p>9,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0" calcext:value-type="float">
            <text:p>0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0.75" calcext:value-type="float">
            <text:p>10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19" calcext:value-type="float">
            <text:p>19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6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0-07-21" calcext:value-type="date">
            <text:p>21.07.20</text:p>
          </table:table-cell>
          <table:table-cell table:style-name="ce5"/>
          <table:table-cell table:style-name="ce12" office:value-type="string" calcext:value-type="string">
            <text:p>Unterschrift Übungsleiter</text:p>
          </table:table-cell>
          <table:table-cell table:style-name="ce5" table:number-columns-repeated="2"/>
          <table:table-cell table:style-name="ce20"/>
          <table:table-cell table:style-name="ce22"/>
          <table:table-cell table:style-name="ce5"/>
          <table:table-cell table:style-name="ce6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"/>
          <table:table-cell table:style-name="ce20"/>
          <table:table-cell table:style-name="ce22" table:formula="of:=SUM([.B24];[.D24];[.F24];[.H24];[.J24];[.L24])" office:value-type="float" office:value="82" calcext:value-type="float">
            <text:p>82</text:p>
          </table:table-cell>
          <table:table-cell table:number-columns-repeated="244"/>
        </table:table-row>
      </table:table>
      <table:table table:name="Tabelle2" table:style-name="ta2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loext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.00.0000</text:date>, <text:time style:data-style-name="N2" text:time-value="19:13:24.80892277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6-28T11:00:14</meta:creation-date>
    <dc:date>2020-07-21T19:19:05.023682245</dc:date>
    <meta:print-date>2017-06-26T18:27:09.924582687</meta:print-date>
    <meta:editing-cycles>14</meta:editing-cycles>
    <meta:editing-duration>PT2H42M53S</meta:editing-duration>
    <meta:document-statistic meta:table-count="3" meta:cell-count="256" meta:object-count="0"/>
    <meta:user-defined meta:name="Info 1"/>
    <meta:user-defined meta:name="Info 2"/>
    <meta:user-defined meta:name="Info 3"/>
    <meta:user-defined meta:name="Info 4"/>
  </office:meta>
</office:document-meta>
</file>