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07fe94" officeooo:paragraph-rsid="0007fe94"/>
    </style:style>
    <style:style style:name="T1" style:family="text">
      <style:text-properties officeooo:rsid="000d2858"/>
    </style:style>
    <style:style style:name="T2" style:family="text">
      <style:text-properties officeooo:rsid="00105167"/>
    </style:style>
    <style:style style:name="T3" style:family="text">
      <style:text-properties officeooo:rsid="0011d7ab"/>
    </style:style>
    <style:style style:name="T4" style:family="text">
      <style:text-properties officeooo:rsid="00139805"/>
    </style:style>
    <style:style style:name="T5" style:family="text">
      <style:text-properties officeooo:rsid="0013e183"/>
    </style:style>
    <style:style style:name="T6" style:family="text">
      <style:text-properties officeooo:rsid="00149ce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40 + 1 Jahr Nikolausturn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843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2">Langenhes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Mehrzweckhalle Langenhessen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04</text:span>.<text:span text:style-name="T2">12</text:span>.20<text:span text:style-name="T4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2">0</text:span><text:span text:style-name="T4">4</text:span>.<text:span text:style-name="T2">12</text:span>.20<text:span text:style-name="T4">2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10<text:span text:style-name="T1">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4">5</text:span>,00 € <text:span text:style-name="T3">+ </text:span><text:span text:style-name="T5">3</text:span><text:span text:style-name="T6">s</text:span><text:span text:style-name="T3">0,0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5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2-12-03T16:17:23.475374265</dc:date>
    <meta:print-date>2015-04-18T18:38:43</meta:print-date>
    <meta:editing-cycles>30</meta:editing-cycles>
    <meta:editing-duration>P2DT5H13M24S</meta:editing-duration>
    <meta:document-statistic meta:table-count="1" meta:image-count="0" meta:object-count="0" meta:page-count="1" meta:paragraph-count="19" meta:word-count="36" meta:character-count="249" meta:non-whitespace-character-count="232"/>
    <meta:user-defined meta:name="Info 1"/>
    <meta:user-defined meta:name="Info 2"/>
    <meta:user-defined meta:name="Info 3"/>
    <meta:user-defined meta:name="Info 4"/>
  </office:meta>
</office:document-meta>
</file>