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000000830B35A693D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6.986cm" fo:margin-left="0cm" fo:margin-right="0.014cm" fo:break-before="page" table:align="margins"/>
    </style:style>
    <style:style style:name="Tabelle1.A" style:family="table-column">
      <style:table-column-properties style:column-width="0.473cm" style:rel-column-width="1823*"/>
    </style:style>
    <style:style style:name="Tabelle1.B" style:family="table-column">
      <style:table-column-properties style:column-width="1.453cm" style:rel-column-width="5607*"/>
    </style:style>
    <style:style style:name="Tabelle1.C" style:family="table-column">
      <style:table-column-properties style:column-width="1.485cm" style:rel-column-width="5730*"/>
    </style:style>
    <style:style style:name="Tabelle1.D" style:family="table-column">
      <style:table-column-properties style:column-width="0.556cm" style:rel-column-width="2143*"/>
    </style:style>
    <style:style style:name="Tabelle1.E" style:family="table-column">
      <style:table-column-properties style:column-width="1.824cm" style:rel-column-width="7036*"/>
    </style:style>
    <style:style style:name="Tabelle1.F" style:family="table-column">
      <style:table-column-properties style:column-width="0.042cm" style:rel-column-width="163*"/>
    </style:style>
    <style:style style:name="Tabelle1.G" style:family="table-column">
      <style:table-column-properties style:column-width="0.669cm" style:rel-column-width="2579*"/>
    </style:style>
    <style:style style:name="Tabelle1.H" style:family="table-column">
      <style:table-column-properties style:column-width="0.22cm" style:rel-column-width="850*"/>
    </style:style>
    <style:style style:name="Tabelle1.I" style:family="table-column">
      <style:table-column-properties style:column-width="0.074cm" style:rel-column-width="285*"/>
    </style:style>
    <style:style style:name="Tabelle1.J" style:family="table-column">
      <style:table-column-properties style:column-width="0.547cm" style:rel-column-width="2109*"/>
    </style:style>
    <style:style style:name="Tabelle1.K" style:family="table-column">
      <style:table-column-properties style:column-width="0.533cm" style:rel-column-width="2055*"/>
    </style:style>
    <style:style style:name="Tabelle1.L" style:family="table-column">
      <style:table-column-properties style:column-width="0.048cm" style:rel-column-width="183*"/>
    </style:style>
    <style:style style:name="Tabelle1.M" style:family="table-column">
      <style:table-column-properties style:column-width="0.97cm" style:rel-column-width="3742*"/>
    </style:style>
    <style:style style:name="Tabelle1.N" style:family="table-column">
      <style:table-column-properties style:column-width="0.783cm" style:rel-column-width="3021*"/>
    </style:style>
    <style:style style:name="Tabelle1.O" style:family="table-column">
      <style:table-column-properties style:column-width="0.256cm" style:rel-column-width="986*"/>
    </style:style>
    <style:style style:name="Tabelle1.P" style:family="table-column">
      <style:table-column-properties style:column-width="0.259cm" style:rel-column-width="1000*"/>
    </style:style>
    <style:style style:name="Tabelle1.Q" style:family="table-column">
      <style:table-column-properties style:column-width="0.573cm" style:rel-column-width="2211*"/>
    </style:style>
    <style:style style:name="Tabelle1.R" style:family="table-column">
      <style:table-column-properties style:column-width="0.6cm" style:rel-column-width="2313*"/>
    </style:style>
    <style:style style:name="Tabelle1.S" style:family="table-column">
      <style:table-column-properties style:column-width="0.273cm" style:rel-column-width="1054*"/>
    </style:style>
    <style:style style:name="Tabelle1.T" style:family="table-column">
      <style:table-column-properties style:column-width="0.166cm" style:rel-column-width="639*"/>
    </style:style>
    <style:style style:name="Tabelle1.U" style:family="table-column">
      <style:table-column-properties style:column-width="0.707cm" style:rel-column-width="2728*"/>
    </style:style>
    <style:style style:name="Tabelle1.V" style:family="table-column">
      <style:table-column-properties style:column-width="1.08cm" style:rel-column-width="4164*"/>
    </style:style>
    <style:style style:name="Tabelle1.W" style:family="table-column">
      <style:table-column-properties style:column-width="3.399cm" style:rel-column-width="13114*"/>
    </style:style>
    <style:style style:name="Tabelle1.1" style:family="table-row">
      <style:table-row-properties style:min-row-height="3.2cm"/>
    </style:style>
    <style:style style:name="Tabelle1.A1" style:family="table-cell">
      <style:table-cell-properties fo:padding="0.097cm" fo:border="none"/>
    </style:style>
    <style:style style:name="Tabelle1.Q1" style:family="table-cell">
      <style:table-cell-properties style:vertical-align="bottom" fo:padding="0.097cm" fo:border="none"/>
    </style:style>
    <style:style style:name="Tabelle1.2" style:family="table-row">
      <style:table-row-properties style:min-row-height="2cm"/>
    </style:style>
    <style:style style:name="Tabelle1.3" style:family="table-row">
      <style:table-row-properties style:min-row-height="1.45cm"/>
    </style:style>
    <style:style style:name="Tabelle1.4" style:family="table-row">
      <style:table-row-properties style:min-row-height="1.349cm"/>
    </style:style>
    <style:style style:name="Tabelle1.5" style:family="table-row">
      <style:table-row-properties style:min-row-height="0.9cm"/>
    </style:style>
    <style:style style:name="Tabelle1.7" style:family="table-row">
      <style:table-row-properties style:min-row-height="1.3cm"/>
    </style:style>
    <style:style style:name="Tabelle1.C8" style:family="table-cell" style:data-style-name="N0">
      <style:table-cell-properties style:vertical-align="bottom" fo:padding="0.097cm" fo:border="none"/>
    </style:style>
    <style:style style:name="Tabelle1.9" style:family="table-row">
      <style:table-row-properties style:min-row-height="1.199cm"/>
    </style:style>
    <style:style style:name="Tabelle1.10" style:family="table-row">
      <style:table-row-properties style:min-row-height="0.801cm"/>
    </style:style>
    <style:style style:name="Tabelle1.F12" style:family="table-cell" style:data-style-name="N115">
      <style:table-cell-properties style:vertical-align="top" fo:padding="0.097cm" fo:border="none"/>
    </style:style>
    <style:style style:name="Tabelle1.P16" style:family="table-cell" style:data-style-name="N115">
      <style:table-cell-properties style:vertical-align="bottom" fo:padding="0.097cm" fo:border="none"/>
    </style:style>
    <style:style style:name="P1" style:family="paragraph" style:parent-style-name="Standard">
      <style:text-properties style:font-name="FreeSans"/>
    </style:style>
    <style:style style:name="P2" style:family="paragraph" style:parent-style-name="Table_20_Contents">
      <style:text-properties style:font-name="FreeSans"/>
    </style:style>
    <style:style style:name="P3" style:family="paragraph" style:parent-style-name="Table_20_Contents">
      <style:text-properties style:font-name="FreeSans" officeooo:paragraph-rsid="0004f871"/>
    </style:style>
    <style:style style:name="P4" style:family="paragraph" style:parent-style-name="Table_20_Contents">
      <style:paragraph-properties fo:text-align="start" style:justify-single-word="false"/>
      <style:text-properties style:font-name="FreeSans"/>
    </style:style>
    <style:style style:name="P5" style:family="paragraph" style:parent-style-name="Table_20_Contents">
      <style:paragraph-properties fo:text-align="center" style:justify-single-word="false"/>
      <style:text-properties style:font-name="FreeSans"/>
    </style:style>
    <style:style style:name="P6" style:family="paragraph" style:parent-style-name="Table_20_Contents">
      <style:paragraph-properties fo:text-align="end" style:justify-single-word="false"/>
      <style:text-properties style:font-name="FreeSans"/>
    </style:style>
    <style:style style:name="P7" style:family="paragraph" style:parent-style-name="Table_20_Contents">
      <style:paragraph-properties fo:text-align="center" style:justify-single-word="false"/>
      <style:text-properties style:font-name="FreeSans" officeooo:rsid="00077eb3" officeooo:paragraph-rsid="00077eb3"/>
    </style:style>
    <style:style style:name="P8" style:family="paragraph" style:parent-style-name="Table_20_Contents">
      <style:paragraph-properties fo:text-align="start" style:justify-single-word="false"/>
      <style:text-properties style:font-name="FreeSans" officeooo:rsid="0024edec" officeooo:paragraph-rsid="0016687f"/>
    </style:style>
    <style:style style:name="P9" style:family="paragraph" style:parent-style-name="Table_20_Contents">
      <style:text-properties style:font-name="FreeSans" officeooo:rsid="0016687f" officeooo:paragraph-rsid="0016687f"/>
    </style:style>
    <style:style style:name="P10" style:family="paragraph" style:parent-style-name="Table_20_Contents">
      <style:text-properties style:font-name="FreeSans" officeooo:rsid="001c36d5" officeooo:paragraph-rsid="001c36d5"/>
    </style:style>
    <style:style style:name="T1" style:family="text">
      <style:text-properties officeooo:rsid="0016687f"/>
    </style:style>
    <style:style style:name="T2" style:family="text">
      <style:text-properties officeooo:rsid="0017fb43"/>
    </style:style>
    <style:style style:name="T3" style:family="text">
      <style:text-properties officeooo:rsid="001a2925"/>
    </style:style>
    <style:style style:name="T4" style:family="text">
      <style:text-properties officeooo:rsid="001de976"/>
    </style:style>
    <style:style style:name="T5" style:family="text">
      <style:text-properties officeooo:rsid="001e8789"/>
    </style:style>
    <style:style style:name="T6" style:family="text">
      <style:text-properties officeooo:rsid="001ff40b"/>
    </style:style>
    <style:style style:name="T7" style:family="text">
      <style:text-properties officeooo:rsid="0021d1b7"/>
    </style:style>
    <style:style style:name="T8" style:family="text">
      <style:text-properties officeooo:rsid="0023136b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column table:style-name="Tabelle1.G"/>
        <table:table-column table:style-name="Tabelle1.H"/>
        <table:table-column table:style-name="Tabelle1.I"/>
        <table:table-column table:style-name="Tabelle1.J"/>
        <table:table-column table:style-name="Tabelle1.K"/>
        <table:table-column table:style-name="Tabelle1.L"/>
        <table:table-column table:style-name="Tabelle1.M"/>
        <table:table-column table:style-name="Tabelle1.N"/>
        <table:table-column table:style-name="Tabelle1.O"/>
        <table:table-column table:style-name="Tabelle1.P"/>
        <table:table-column table:style-name="Tabelle1.Q"/>
        <table:table-column table:style-name="Tabelle1.R"/>
        <table:table-column table:style-name="Tabelle1.S"/>
        <table:table-column table:style-name="Tabelle1.T"/>
        <table:table-column table:style-name="Tabelle1.U"/>
        <table:table-column table:style-name="Tabelle1.V"/>
        <table:table-column table:style-name="Tabelle1.W"/>
        <table:table-row table:style-name="Tabelle1.1">
          <table:table-cell table:style-name="Tabelle1.A1" table:number-columns-spanned="3" office:value-type="string">
            <text:p text:style-name="P2"><text:tab/><text:tab/><text:tab/></text:p>
          </table:table-cell>
          <table:covered-table-cell/>
          <table:covered-table-cell/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Jud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2">
          <table:table-cell table:style-name="Tabelle1.A1" table:number-columns-spanned="3" office:value-type="string">
            <text:p text:style-name="P2"/>
          </table:table-cell>
          <table:covered-table-cell/>
          <table:covered-table-cell/>
          <table:table-cell table:style-name="Tabelle1.Q1" table:number-columns-spanned="6" office:value-type="string">
            <text:p text:style-name="P3">Bunz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3">Mark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2"/>
          </table:table-cell>
        </table:table-row>
        <table:table-row table:style-name="Tabelle1.3">
          <table:table-cell table:style-name="Tabelle1.Q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4">
          <table:table-cell table:style-name="Tabelle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Tabelle1.Q1" table:number-columns-spanned="19" office:value-type="string">
            <text:p text:style-name="P9"><text:span text:style-name="T7">27</text:span>. <text:span text:style-name="T3">Frühjahrs</text:span>krümelrando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>Bunz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>Mark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office:value-type="string">
            <text:p text:style-name="P2"/>
          </table:table-cell>
          <table:table-cell table:style-name="Tabelle1.Q1" table:number-columns-spanned="20" office:value-type="string">
            <text:p text:style-name="P10">Heinrich-Bretschneider-Str. 3, 09117 Chemnit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7">
          <table:table-cell table:style-name="Tabelle1.A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8">08359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7" office:value-type="string">
            <text:p text:style-name="P9">Breitenbrun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5" office:value-type="string">
            <text:p text:style-name="P9">Dorfstraße 10</text:p>
          </table:table-cell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Q1" table:number-columns-spanned="2" office:value-type="string">
            <text:p text:style-name="P4"/>
          </table:table-cell>
          <table:covered-table-cell/>
          <table:table-cell table:style-name="Tabelle1.C8" table:number-columns-spanned="5" office:value-type="float" office:value="1">
            <text:p text:style-name="P4">1</text:p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4"><text:span text:style-name="T8">1</text:span><text:span text:style-name="T5">3.04.</text:span>20<text:span text:style-name="T4">2</text:span><text:span text:style-name="T8">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4" office:value-type="string">
            <text:p text:style-name="P4"><text:span text:style-name="T8">1</text:span><text:span text:style-name="T5">3</text:span>.<text:span text:style-name="T2">0</text:span><text:span text:style-name="T5">4</text:span>.20<text:span text:style-name="T4">2</text:span><text:span text:style-name="T8">4</text:span></text:p>
          </table:table-cell>
          <table:covered-table-cell/>
          <table:covered-table-cell/>
          <table:covered-table-cell/>
        </table:table-row>
        <table:table-row table:style-name="Tabelle1.9">
          <table:table-cell table:style-name="Tabelle1.Q1" table:number-columns-spanned="8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2" office:value-type="string">
            <text:p text:style-name="P5">X</text:p>
          </table:table-cell>
          <table:covered-table-cell/>
          <table:table-cell table:style-name="Tabelle1.Q1" table:number-columns-spanned="3" office:value-type="string">
            <text:p text:style-name="P2"/>
          </table:table-cell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elle1.Q1" office:value-type="string">
            <text:p text:style-name="P2"/>
          </table:table-cell>
          <table:table-cell table:style-name="Tabelle1.Q1" table:number-columns-spanned="2" office:value-type="string">
            <text:p text:style-name="P2"/>
          </table:table-cell>
          <table:covered-table-cell/>
        </table:table-row>
        <table:table-row table:style-name="Tabelle1.10">
          <table:table-cell table:style-name="Tabelle1.A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11" office:value-type="string">
            <text:p text:style-name="P2">günstig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F12" table:number-columns-spanned="12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F12" table:number-columns-spanned="6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7"><text:span text:style-name="T1">104</text:span>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Q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abelle1.Q1" table:number-columns-spanned="10" office:value-type="string">
            <text:p text:style-name="P5"><text:span text:style-name="T8">7</text:span>,00 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e1.P16" table:number-columns-spanned="2">
            <text:p text:style-name="P6"/>
          </table:table-cell>
          <table:covered-table-cell/>
          <table:table-cell table:style-name="Tabelle1.Q1" table:number-columns-spanned="6" office:value-type="string">
            <text:p text:style-name="P5"><text:span text:style-name="T8">28</text:span>,00 €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pitch="variable"/>
    <style:font-face style:name="FreeSans" svg:font-family="FreeSans" style:font-family-generic="swiss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draw:fill-image draw:name="Bitmap_20_1" draw:display-name="Bitmap 1" xlink:href="Pictures/100000000000052000000830B35A693D.jp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5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stretch" draw:fill-image-ref-point="top-left" style:footnote-max-height="0cm" loext:margin-gutter="0cm">
        <style:background-image xlink:href="Pictures/100000000000052000000830B35A693D.jp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border" draw:fill-image-name="Bitmap_20_1" style:repeat="stretch" draw:fill-image-ref-point="top-left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0.3$Linux_X86_64 LibreOffice_project/420$Build-3</meta:generator>
    <meta:creation-date>2005-11-15T14:01:26</meta:creation-date>
    <dc:date>2024-04-12T20:52:00.427018229</dc:date>
    <meta:print-date>2020-02-29T10:29:52.633806474</meta:print-date>
    <meta:editing-cycles>40</meta:editing-cycles>
    <meta:editing-duration>P1DT22H48M2S</meta:editing-duration>
    <meta:document-statistic meta:table-count="1" meta:image-count="0" meta:object-count="0" meta:page-count="1" meta:paragraph-count="20" meta:word-count="30" meta:character-count="227" meta:non-whitespace-character-count="213"/>
    <meta:user-defined meta:name="Info 1"/>
    <meta:user-defined meta:name="Info 2"/>
    <meta:user-defined meta:name="Info 3"/>
    <meta:user-defined meta:name="Info 4"/>
  </office:meta>
</office:document-meta>
</file>