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6" style:family="table-row">
      <style:table-row-properties style:min-row-height="0.811cm"/>
    </style:style>
    <style:style style:name="Tabelle1.7" style:family="table-row">
      <style:table-row-properties style:min-row-height="1.482cm"/>
    </style:style>
    <style:style style:name="Tabelle1.8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702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13" style:family="table-row">
      <style:table-row-properties style:min-row-height="0.82cm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2077ed" officeooo:paragraph-rsid="002077ed"/>
    </style:style>
    <style:style style:name="P4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5" style:family="paragraph" style:parent-style-name="Table_20_Contents">
      <style:paragraph-properties fo:text-align="start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officeooo:rsid="00347b69" officeooo:paragraph-rsid="00347b69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35b4c2" officeooo:paragraph-rsid="0035b4c2"/>
    </style:style>
    <style:style style:name="P10" style:family="paragraph" style:parent-style-name="Table_20_Contents">
      <style:text-properties style:font-name="FreeSans" officeooo:rsid="0037c5e8" officeooo:paragraph-rsid="0037c5e8"/>
    </style:style>
    <style:style style:name="T1" style:family="text">
      <style:text-properties officeooo:rsid="002ed46c"/>
    </style:style>
    <style:style style:name="T2" style:family="text">
      <style:text-properties officeooo:rsid="00379b5d"/>
    </style:style>
    <style:style style:name="T3" style:family="text">
      <style:text-properties officeooo:rsid="003a9599"/>
    </style:style>
    <style:style style:name="T4" style:family="text">
      <style:text-properties officeooo:rsid="003bebb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10">Heinrich Bretschneider Str. 3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8"><text:span text:style-name="T2">22</text:span>. Räucherkerzenpo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10">Heinrich Bretschneider Str. 3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09487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8">Schlett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Elterleiner Straße</text:p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Q1" table:number-columns-spanned="2" office:value-type="string">
            <text:p text:style-name="P5"/>
          </table:table-cell>
          <table:covered-table-cell/>
          <table:table-cell table:style-name="Tabelle1.C8" table:number-columns-spanned="5" office:value-type="float" office:value="1">
            <text:p text:style-name="P5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3">25</text:span>.<text:span text:style-name="T1">11</text:span>.20<text:span text:style-name="T3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5"><text:span text:style-name="T3">25</text:span>.<text:span text:style-name="T1">11</text:span>.20<text:span text:style-name="T3">23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6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9">92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3">11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4">66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3-11-29T09:15:35.545716413</dc:date>
    <meta:print-date>2016-10-22T16:24:52.573175234</meta:print-date>
    <meta:editing-cycles>44</meta:editing-cycles>
    <meta:editing-duration>PT8H3M52S</meta:editing-duration>
    <meta:document-statistic meta:table-count="1" meta:image-count="0" meta:object-count="0" meta:page-count="1" meta:paragraph-count="19" meta:word-count="34" meta:character-count="220" meta:non-whitespace-character-count="205"/>
    <meta:user-defined meta:name="Info 1"/>
    <meta:user-defined meta:name="Info 2"/>
    <meta:user-defined meta:name="Info 3"/>
    <meta:user-defined meta:name="Info 4"/>
  </office:meta>
</office:document-meta>
</file>