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 table:print="false">
        <office:forms form:automatic-focus="false" form:apply-design-mode="false"/>
        <table:table-column table:style-name="co2" table:default-cell-style-name="ce9"/>
        <table:table-column table:style-name="co4" table:default-cell-style-name="ce16"/>
        <table:table-column table:style-name="co2" table:default-cell-style-name="ce9"/>
        <table:table-column table:style-name="co4" table:default-cell-style-name="ce16"/>
        <table:table-column table:style-name="co2" table:default-cell-style-name="ce9"/>
        <table:table-column table:style-name="co4" table:default-cell-style-name="ce16"/>
        <table:table-column table:style-name="co2" table:default-cell-style-name="ce9"/>
        <table:table-column table:style-name="co4" table:default-cell-style-name="ce16"/>
        <table:table-column table:style-name="co2" table:default-cell-style-name="ce9"/>
        <table:table-column table:style-name="co4" table:default-cell-style-name="ce16"/>
        <table:table-column table:style-name="co2" table:default-cell-style-name="ce9"/>
        <table:table-column table:style-name="co4" table:default-cell-style-name="ce16"/>
        <table:table-column table:style-name="co3" table:number-columns-repeated="244" table:default-cell-style-name="Default"/>
        <table:table-row table:style-name="ro3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table:formula="of:=IF(MONTH(TODAY())&lt;7; DATE(YEAR(TODAY()); 1; 1); DATE(YEAR(TODAY()); 7; 1))" office:value-type="date" office:date-value="2020-07-01" calcext:value-type="date">
            <text:p>01.07.20</text:p>
          </table:table-cell>
          <table:table-cell table:style-name="ce25" office:value-type="string" calcext:value-type="string">
            <text:p>bis</text:p>
          </table:table-cell>
          <table:table-cell table:style-name="ce23" table:formula="of:=IF(MONTH(TODAY())&lt;7; DATE(YEAR(TODAY()); 6; 30); DATE(YEAR(TODAY()); 12; 31))" office:value-type="date" office:date-value="2020-12-31" calcext:value-type="date">
            <text:p>31.12.20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4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4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5">
          <table:table-cell table:style-name="ce6" table:formula="of:=TEXT(DATE(YEAR(TODAY()); MONTH([.$I$1]); 1); &quot;MMMM&quot;)" office:value-type="string" office:string-value="Juli" calcext:value-type="string">
            <text:p>Juli</text:p>
          </table:table-cell>
          <table:table-cell table:style-name="ce14"/>
          <table:table-cell table:style-name="ce6" table:formula="of:=TEXT(DATE(YEAR(TODAY()); MONTH([.$I$1])+1; 1); &quot;MMMM&quot;)" office:value-type="string" office:string-value="August" calcext:value-type="string">
            <text:p>August</text:p>
          </table:table-cell>
          <table:table-cell table:style-name="ce14"/>
          <table:table-cell table:style-name="ce6" table:formula="of:=TEXT(DATE(YEAR(TODAY()); MONTH([.$I$1])+2; 1); &quot;MMMM&quot;)" office:value-type="string" office:string-value="September" calcext:value-type="string">
            <text:p>September</text:p>
          </table:table-cell>
          <table:table-cell table:style-name="ce14"/>
          <table:table-cell table:style-name="ce6" table:formula="of:=TEXT(DATE(YEAR(TODAY()); MONTH([.$I$1])+3; 1); &quot;MMMM&quot;)" office:value-type="string" office:string-value="Oktober" calcext:value-type="string">
            <text:p>Oktober</text:p>
          </table:table-cell>
          <table:table-cell table:style-name="ce14"/>
          <table:table-cell table:style-name="ce6" table:formula="of:=TEXT(DATE(YEAR(TODAY()); MONTH([.$I$1])+4; 1); &quot;MMMM&quot;)" office:value-type="string" office:string-value="November" calcext:value-type="string">
            <text:p>November</text:p>
          </table:table-cell>
          <table:table-cell table:style-name="ce14"/>
          <table:table-cell table:style-name="ce6" table:formula="of:=TEXT(DATE(YEAR(TODAY()); MONTH([.$I$1])+5; 1); &quot;MMMM&quot;)" office:value-type="string" office:string-value="Dezember" calcext:value-type="string">
            <text:p>Dezember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4">
          <table:table-cell table:style-name="ce8" table:formula="of:=MIN( IF(WEEKDAY(DATE(YEAR([.$I$1]); MONTH([.$I$1]); 1); 2) = 3; DATE(YEAR([.$I$1]); MONTH([.$I$1]); 1); DATE(YEAR([.$I$1]); MONTH([.$I$1]); 1) + 8 - WEEKDAY(DATE(YEAR([.$I$1]); MONTH([.$I$1]); 1); 2)); IF(WEEKDAY(DATE(YEAR([.$I$1]); MONTH([.$I$1]); 1); 2) = 5; DATE(YEAR([.$I$1]); MONTH([.$I$1]); 1); DATE(YEAR([.$I$1]); MONTH([.$I$1]); 1) + 5 - WEEKDAY(DATE(YEAR([.$I$1]); MONTH([.$I$1]); 1); 2)))" office:value-type="date" office:date-value="2020-07-01" calcext:value-type="date">
            <text:p>Mi 01.Jul 20</text:p>
          </table:table-cell>
          <table:table-cell table:formula="of:=IF([.A9]&lt;&gt;&quot;&quot;; OFFSET([Tabelle2.$A$4]; 0; WEEKDAY([.A9])-1); &quot;&quot;)" office:value-type="float" office:value="1.75" calcext:value-type="float">
            <text:p>1,75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0-08-05" calcext:value-type="date">
            <text:p>Mi 05.Aug 20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0-09-02" calcext:value-type="date">
            <text:p>Mi 02.Sep 20</text:p>
          </table:table-cell>
          <table:table-cell table:formula="of:=IF([.E9]&lt;&gt;&quot;&quot;; OFFSET([Tabelle2.$A$4]; 0; WEEKDAY([.E9])-1); &quot;&quot;)" office:value-type="float" office:value="1.75" calcext:value-type="float">
            <text:p>1,75</text:p>
          </table:table-cell>
          <table:table-cell table:style-name="ce8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0-10-02" calcext:value-type="date">
            <text:p>Fr 02.Okt 20</text:p>
          </table:table-cell>
          <table:table-cell table:formula="of:=IF([.G9]&lt;&gt;&quot;&quot;; OFFSET([Tabelle2.$A$4]; 0; WEEKDAY([.G9])-1); &quot;&quot;)" office:value-type="float" office:value="3" calcext:value-type="float">
            <text:p>3</text:p>
          </table:table-cell>
          <table:table-cell table:style-name="ce8"/>
          <table:table-cell table:formula="of:=IF([.I9]&lt;&gt;&quot;&quot;; OFFSET([Tabelle2.$A$4]; 0; WEEKDAY([.I9])-1); &quot;&quot;)">
            <text:p/>
          </table:table-cell>
          <table:table-cell table:style-name="ce8"/>
          <table:table-cell table:formula="of:=IF([.K9]&lt;&gt;&quot;&quot;; OFFSET([Tabelle2.$A$4]; 0; WEEKDAY([.K9])-1); &quot;&quot;)">
            <text:p/>
          </table:table-cell>
          <table:table-cell table:number-columns-repeated="244"/>
        </table:table-row>
        <table:table-row table:style-name="ro4">
          <table:table-cell table:style-name="ce8" table:formula="of:=IF(WEEKDAY([.A9])=4; [.A9] + 2; [.A9] + 5)" office:value-type="date" office:date-value="2020-07-03" calcext:value-type="date">
            <text:p>Fr 03.Jul 20</text:p>
          </table:table-cell>
          <table:table-cell table:formula="of:=IF([.A10]&lt;&gt;&quot;&quot;; OFFSET([Tabelle2.$A$4]; 0; WEEKDAY([.A10])-1); &quot;&quot;)" office:value-type="float" office:value="3" calcext:value-type="float">
            <text:p>3</text:p>
          </table:table-cell>
          <table:table-cell table:style-name="ce8" table:formula="of:=IF(WEEKDAY([.C9])=4; [.C9] + 2; [.C9] + 5)" office:value-type="date" office:date-value="2020-08-07" calcext:value-type="date">
            <text:p>Fr 07.Aug 20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8" table:formula="of:=IF(WEEKDAY([.E9])=4; [.E9] + 2; [.E9] + 5)" office:value-type="date" office:date-value="2020-09-04" calcext:value-type="date">
            <text:p>Fr 04.Sep 20</text:p>
          </table:table-cell>
          <table:table-cell table:formula="of:=IF([.E10]&lt;&gt;&quot;&quot;; OFFSET([Tabelle2.$A$4]; 0; WEEKDAY([.E10])-1); &quot;&quot;)" office:value-type="float" office:value="3" calcext:value-type="float">
            <text:p>3</text:p>
          </table:table-cell>
          <table:table-cell table:style-name="ce8" table:formula="of:=IF(WEEKDAY([.G9])=4; [.G9] + 2; [.G9] + 5)" office:value-type="date" office:date-value="2020-10-07" calcext:value-type="date">
            <text:p>Mi 07.Okt 20</text:p>
          </table:table-cell>
          <table:table-cell table:formula="of:=IF([.G10]&lt;&gt;&quot;&quot;; OFFSET([Tabelle2.$A$4]; 0; WEEKDAY([.G10])-1); &quot;&quot;)" office:value-type="float" office:value="1.75" calcext:value-type="float">
            <text:p>1,75</text:p>
          </table:table-cell>
          <table:table-cell table:style-name="ce8"/>
          <table:table-cell table:formula="of:=IF([.I10]&lt;&gt;&quot;&quot;; OFFSET([Tabelle2.$A$4]; 0; WEEKDAY([.I10])-1); &quot;&quot;)">
            <text:p/>
          </table:table-cell>
          <table:table-cell table:style-name="ce8"/>
          <table:table-cell table:formula="of:=IF([.K10]&lt;&gt;&quot;&quot;; OFFSET([Tabelle2.$A$4]; 0; WEEKDAY([.K10])-1); &quot;&quot;)">
            <text:p/>
          </table:table-cell>
          <table:table-cell table:number-columns-repeated="244"/>
        </table:table-row>
        <table:table-row table:style-name="ro4">
          <table:table-cell table:formula="of:=IF([.A9]&lt;&gt;&quot;&quot;;IF(MONTH([.A9]+7)=MONTH([.$I$1]); [.A9]+7; &quot;&quot;);&quot;&quot;)" office:value-type="date" office:date-value="2020-07-08" calcext:value-type="date">
            <text:p>Mi 08.Jul 20</text:p>
          </table:table-cell>
          <table:table-cell table:formula="of:=IF([.A11]&lt;&gt;&quot;&quot;; OFFSET([Tabelle2.$A$4]; 0; WEEKDAY([.A11])-1); &quot;&quot;)" office:value-type="float" office:value="1.75" calcext:value-type="float">
            <text:p>1,75</text:p>
          </table:table-cell>
          <table:table-cell table:formula="of:=IF([.C9]&lt;&gt;&quot;&quot;;IF(MONTH([.C9]+7)=MONTH([.$I$1])+1; [.C9]+7; &quot;&quot;);&quot;&quot;)" office:value-type="date" office:date-value="2020-08-12" calcext:value-type="date">
            <text:p>Mi 12.Aug 20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MONTH([.$I$1])+2; [.E9]+7; &quot;&quot;);&quot;&quot;)" office:value-type="date" office:date-value="2020-09-09" calcext:value-type="date">
            <text:p>Mi 09.Sep 20</text:p>
          </table:table-cell>
          <table:table-cell table:formula="of:=IF([.E11]&lt;&gt;&quot;&quot;; OFFSET([Tabelle2.$A$4]; 0; WEEKDAY([.E11])-1); &quot;&quot;)" office:value-type="float" office:value="1.75" calcext:value-type="float">
            <text:p>1,75</text:p>
          </table:table-cell>
          <table:table-cell table:formula="of:=IF([.G9]&lt;&gt;&quot;&quot;;IF(MONTH([.G9]+7)=MONTH([.$I$1])+3; [.G9]+7; &quot;&quot;);&quot;&quot;)" office:value-type="date" office:date-value="2020-10-09" calcext:value-type="date">
            <text:p>Fr 09.Okt 20</text:p>
          </table:table-cell>
          <table:table-cell table:formula="of:=IF([.G11]&lt;&gt;&quot;&quot;; OFFSET([Tabelle2.$A$4]; 0; WEEKDAY([.G11])-1); &quot;&quot;)" office:value-type="float" office:value="3" calcext:value-type="float">
            <text:p>3</text:p>
          </table:table-cell>
          <table:table-cell/>
          <table:table-cell table:formula="of:=IF([.I11]&lt;&gt;&quot;&quot;; OFFSET([Tabelle2.$A$4]; 0; WEEKDAY([.I11])-1); &quot;&quot;)">
            <text:p/>
          </table:table-cell>
          <table:table-cell/>
          <table:table-cell table:formula="of:=IF([.K11]&lt;&gt;&quot;&quot;; OFFSET([Tabelle2.$A$4]; 0; WEEKDAY([.K11])-1); &quot;&quot;)">
            <text:p/>
          </table:table-cell>
          <table:table-cell table:number-columns-repeated="244"/>
        </table:table-row>
        <table:table-row table:style-name="ro4">
          <table:table-cell table:formula="of:=IF([.A10]&lt;&gt;&quot;&quot;;IF(MONTH([.A10]+7)=MONTH([.$I$1]); [.A10]+7; &quot;&quot;);&quot;&quot;)" office:value-type="date" office:date-value="2020-07-10" calcext:value-type="date">
            <text:p>Fr 10.Jul 20</text:p>
          </table:table-cell>
          <table:table-cell table:formula="of:=IF([.A12]&lt;&gt;&quot;&quot;; OFFSET([Tabelle2.$A$4]; 0; WEEKDAY([.A12])-1); &quot;&quot;)" office:value-type="float" office:value="3" calcext:value-type="float">
            <text:p>3</text:p>
          </table:table-cell>
          <table:table-cell table:formula="of:=IF([.C10]&lt;&gt;&quot;&quot;;IF(MONTH([.C10]+7)=MONTH([.$I$1])+1; [.C10]+7; &quot;&quot;);&quot;&quot;)" office:value-type="date" office:date-value="2020-08-14" calcext:value-type="date">
            <text:p>Fr 14.Aug 20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MONTH([.$I$1])+2; [.E10]+7; &quot;&quot;);&quot;&quot;)" office:value-type="date" office:date-value="2020-09-11" calcext:value-type="date">
            <text:p>Fr 11.Sep 20</text:p>
          </table:table-cell>
          <table:table-cell table:formula="of:=IF([.E12]&lt;&gt;&quot;&quot;; OFFSET([Tabelle2.$A$4]; 0; WEEKDAY([.E12])-1); &quot;&quot;)" office:value-type="float" office:value="3" calcext:value-type="float">
            <text:p>3</text:p>
          </table:table-cell>
          <table:table-cell table:formula="of:=IF([.G10]&lt;&gt;&quot;&quot;;IF(MONTH([.G10]+7)=MONTH([.$I$1])+3; [.G10]+7; &quot;&quot;);&quot;&quot;)" office:value-type="date" office:date-value="2020-10-14" calcext:value-type="date">
            <text:p>Mi 14.Okt 20</text:p>
          </table:table-cell>
          <table:table-cell table:formula="of:=IF([.G12]&lt;&gt;&quot;&quot;; OFFSET([Tabelle2.$A$4]; 0; WEEKDAY([.G12])-1); &quot;&quot;)" office:value-type="float" office:value="1.75" calcext:value-type="float">
            <text:p>1,75</text:p>
          </table:table-cell>
          <table:table-cell/>
          <table:table-cell table:formula="of:=IF([.I12]&lt;&gt;&quot;&quot;; OFFSET([Tabelle2.$A$4]; 0; WEEKDAY([.I12])-1); &quot;&quot;)">
            <text:p/>
          </table:table-cell>
          <table:table-cell/>
          <table:table-cell table:formula="of:=IF([.K12]&lt;&gt;&quot;&quot;; OFFSET([Tabelle2.$A$4]; 0; WEEKDAY([.K12])-1); &quot;&quot;)">
            <text:p/>
          </table:table-cell>
          <table:table-cell table:number-columns-repeated="244"/>
        </table:table-row>
        <table:table-row table:style-name="ro4">
          <table:table-cell table:formula="of:=IF([.A11]&lt;&gt;&quot;&quot;;IF(MONTH([.A11]+7)=MONTH([.$I$1]); [.A11]+7; &quot;&quot;);&quot;&quot;)" office:value-type="date" office:date-value="2020-07-15" calcext:value-type="date">
            <text:p>Mi 15.Jul 20</text:p>
          </table:table-cell>
          <table:table-cell table:formula="of:=IF([.A13]&lt;&gt;&quot;&quot;; OFFSET([Tabelle2.$A$4]; 0; WEEKDAY([.A13])-1); &quot;&quot;)" office:value-type="float" office:value="1.75" calcext:value-type="float">
            <text:p>1,75</text:p>
          </table:table-cell>
          <table:table-cell table:formula="of:=IF([.C11]&lt;&gt;&quot;&quot;;IF(MONTH([.C11]+7)=MONTH([.$I$1])+1; [.C11]+7; &quot;&quot;);&quot;&quot;)" office:value-type="date" office:date-value="2020-08-19" calcext:value-type="date">
            <text:p>Mi 19.Aug 20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 table:formula="of:=IF([.E11]&lt;&gt;&quot;&quot;;IF(MONTH([.E11]+7)=MONTH([.$I$1])+2; [.E11]+7; &quot;&quot;);&quot;&quot;)" office:value-type="date" office:date-value="2020-09-16" calcext:value-type="date">
            <text:p>Mi 16.Sep 20</text:p>
          </table:table-cell>
          <table:table-cell table:formula="of:=IF([.E13]&lt;&gt;&quot;&quot;; OFFSET([Tabelle2.$A$4]; 0; WEEKDAY([.E13])-1); &quot;&quot;)" office:value-type="float" office:value="1.75" calcext:value-type="float">
            <text:p>1,75</text:p>
          </table:table-cell>
          <table:table-cell table:formula="of:=IF([.G11]&lt;&gt;&quot;&quot;;IF(MONTH([.G11]+7)=MONTH([.$I$1])+3; [.G11]+7; &quot;&quot;);&quot;&quot;)" office:value-type="date" office:date-value="2020-10-16" calcext:value-type="date">
            <text:p>Fr 16.Okt 20</text:p>
          </table:table-cell>
          <table:table-cell table:formula="of:=IF([.G13]&lt;&gt;&quot;&quot;; OFFSET([Tabelle2.$A$4]; 0; WEEKDAY([.G13])-1); &quot;&quot;)" office:value-type="float" office:value="3" calcext:value-type="float">
            <text:p>3</text:p>
          </table:table-cell>
          <table:table-cell/>
          <table:table-cell table:formula="of:=IF([.I13]&lt;&gt;&quot;&quot;; OFFSET([Tabelle2.$A$4]; 0; WEEKDAY([.I13])-1); &quot;&quot;)">
            <text:p/>
          </table:table-cell>
          <table:table-cell/>
          <table:table-cell table:formula="of:=IF([.K13]&lt;&gt;&quot;&quot;; OFFSET([Tabelle2.$A$4]; 0; WEEKDAY([.K13])-1); &quot;&quot;)">
            <text:p/>
          </table:table-cell>
          <table:table-cell table:number-columns-repeated="244"/>
        </table:table-row>
        <table:table-row table:style-name="ro4">
          <table:table-cell table:formula="of:=IF([.A12]&lt;&gt;&quot;&quot;;IF(MONTH([.A12]+7)=MONTH([.$I$1]); [.A12]+7; &quot;&quot;);&quot;&quot;)" office:value-type="date" office:date-value="2020-07-17" calcext:value-type="date">
            <text:p>Fr 17.Jul 20</text:p>
          </table:table-cell>
          <table:table-cell table:formula="of:=IF([.A14]&lt;&gt;&quot;&quot;; OFFSET([Tabelle2.$A$4]; 0; WEEKDAY([.A14])-1); &quot;&quot;)" office:value-type="float" office:value="3" calcext:value-type="float">
            <text:p>3</text:p>
          </table:table-cell>
          <table:table-cell table:formula="of:=IF([.C12]&lt;&gt;&quot;&quot;;IF(MONTH([.C12]+7)=MONTH([.$I$1])+1; [.C12]+7; &quot;&quot;);&quot;&quot;)" office:value-type="date" office:date-value="2020-08-21" calcext:value-type="date">
            <text:p>Fr 21.Aug 20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 table:formula="of:=IF([.E12]&lt;&gt;&quot;&quot;;IF(MONTH([.E12]+7)=MONTH([.$I$1])+2; [.E12]+7; &quot;&quot;);&quot;&quot;)" office:value-type="date" office:date-value="2020-09-18" calcext:value-type="date">
            <text:p>Fr 18.Sep 20</text:p>
          </table:table-cell>
          <table:table-cell table:formula="of:=IF([.E14]&lt;&gt;&quot;&quot;; OFFSET([Tabelle2.$A$4]; 0; WEEKDAY([.E14])-1); &quot;&quot;)" office:value-type="float" office:value="3" calcext:value-type="float">
            <text:p>3</text:p>
          </table:table-cell>
          <table:table-cell table:formula="of:=IF([.G12]&lt;&gt;&quot;&quot;;IF(MONTH([.G12]+7)=MONTH([.$I$1])+3; [.G12]+7; &quot;&quot;);&quot;&quot;)" office:value-type="date" office:date-value="2020-10-21" calcext:value-type="date">
            <text:p>Mi 21.Okt 20</text:p>
          </table:table-cell>
          <table:table-cell table:formula="of:=IF([.G14]&lt;&gt;&quot;&quot;; OFFSET([Tabelle2.$A$4]; 0; WEEKDAY([.G14])-1); &quot;&quot;)" office:value-type="float" office:value="1.75" calcext:value-type="float">
            <text:p>1,75</text:p>
          </table:table-cell>
          <table:table-cell/>
          <table:table-cell table:formula="of:=IF([.I14]&lt;&gt;&quot;&quot;; OFFSET([Tabelle2.$A$4]; 0; WEEKDAY([.I14])-1); &quot;&quot;)">
            <text:p/>
          </table:table-cell>
          <table:table-cell/>
          <table:table-cell table:formula="of:=IF([.K14]&lt;&gt;&quot;&quot;; OFFSET([Tabelle2.$A$4]; 0; WEEKDAY([.K14])-1); &quot;&quot;)">
            <text:p/>
          </table:table-cell>
          <table:table-cell table:number-columns-repeated="244"/>
        </table:table-row>
        <table:table-row table:style-name="ro4">
          <table:table-cell table:formula="of:=IF([.A13]&lt;&gt;&quot;&quot;;IF(MONTH([.A13]+7)=MONTH([.$I$1]); [.A13]+7; &quot;&quot;);&quot;&quot;)" office:value-type="date" office:date-value="2020-07-22" calcext:value-type="date">
            <text:p>Mi 22.Jul 20</text:p>
          </table:table-cell>
          <table:table-cell table:formula="of:=IF([.A15]&lt;&gt;&quot;&quot;; OFFSET([Tabelle2.$A$4]; 0; WEEKDAY([.A15])-1); &quot;&quot;)" office:value-type="float" office:value="1.75" calcext:value-type="float">
            <text:p>1,75</text:p>
          </table:table-cell>
          <table:table-cell table:formula="of:=IF([.C13]&lt;&gt;&quot;&quot;;IF(MONTH([.C13]+7)=MONTH([.$I$1])+1; [.C13]+7; &quot;&quot;);&quot;&quot;)" office:value-type="date" office:date-value="2020-08-26" calcext:value-type="date">
            <text:p>Mi 26.Aug 20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 table:formula="of:=IF([.E13]&lt;&gt;&quot;&quot;;IF(MONTH([.E13]+7)=MONTH([.$I$1])+2; [.E13]+7; &quot;&quot;);&quot;&quot;)" office:value-type="date" office:date-value="2020-09-23" calcext:value-type="date">
            <text:p>Mi 23.Sep 20</text:p>
          </table:table-cell>
          <table:table-cell table:formula="of:=IF([.E15]&lt;&gt;&quot;&quot;; OFFSET([Tabelle2.$A$4]; 0; WEEKDAY([.E15])-1); &quot;&quot;)" office:value-type="float" office:value="1.75" calcext:value-type="float">
            <text:p>1,75</text:p>
          </table:table-cell>
          <table:table-cell table:formula="of:=IF([.G13]&lt;&gt;&quot;&quot;;IF(MONTH([.G13]+7)=MONTH([.$I$1])+3; [.G13]+7; &quot;&quot;);&quot;&quot;)" office:value-type="date" office:date-value="2020-10-23" calcext:value-type="date">
            <text:p>Fr 23.Okt 20</text:p>
          </table:table-cell>
          <table:table-cell table:formula="of:=IF([.G15]&lt;&gt;&quot;&quot;; OFFSET([Tabelle2.$A$4]; 0; WEEKDAY([.G15])-1); &quot;&quot;)" office:value-type="float" office:value="3" calcext:value-type="float">
            <text:p>3</text:p>
          </table:table-cell>
          <table:table-cell/>
          <table:table-cell table:formula="of:=IF([.I15]&lt;&gt;&quot;&quot;; OFFSET([Tabelle2.$A$4]; 0; WEEKDAY([.I15])-1); &quot;&quot;)">
            <text:p/>
          </table:table-cell>
          <table:table-cell/>
          <table:table-cell table:formula="of:=IF([.K15]&lt;&gt;&quot;&quot;; OFFSET([Tabelle2.$A$4]; 0; WEEKDAY([.K15])-1); &quot;&quot;)">
            <text:p/>
          </table:table-cell>
          <table:table-cell table:number-columns-repeated="244"/>
        </table:table-row>
        <table:table-row table:style-name="ro4">
          <table:table-cell table:formula="of:=IF([.A14]&lt;&gt;&quot;&quot;;IF(MONTH([.A14]+7)=MONTH([.$I$1]); [.A14]+7; &quot;&quot;);&quot;&quot;)" office:value-type="date" office:date-value="2020-07-24" calcext:value-type="date">
            <text:p>Fr 24.Jul 20</text:p>
          </table:table-cell>
          <table:table-cell table:formula="of:=IF([.A16]&lt;&gt;&quot;&quot;; OFFSET([Tabelle2.$A$4]; 0; WEEKDAY([.A16])-1); &quot;&quot;)" office:value-type="float" office:value="3" calcext:value-type="float">
            <text:p>3</text:p>
          </table:table-cell>
          <table:table-cell table:formula="of:=IF([.C14]&lt;&gt;&quot;&quot;;IF(MONTH([.C14]+7)=MONTH([.$I$1])+1; [.C14]+7; &quot;&quot;);&quot;&quot;)" office:value-type="date" office:date-value="2020-08-28" calcext:value-type="date">
            <text:p>Fr 28.Aug 20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 table:formula="of:=IF([.E14]&lt;&gt;&quot;&quot;;IF(MONTH([.E14]+7)=MONTH([.$I$1])+2; [.E14]+7; &quot;&quot;);&quot;&quot;)" office:value-type="date" office:date-value="2020-09-25" calcext:value-type="date">
            <text:p>Fr 25.Sep 20</text:p>
          </table:table-cell>
          <table:table-cell table:formula="of:=IF([.E16]&lt;&gt;&quot;&quot;; OFFSET([Tabelle2.$A$4]; 0; WEEKDAY([.E16])-1); &quot;&quot;)" office:value-type="float" office:value="3" calcext:value-type="float">
            <text:p>3</text:p>
          </table:table-cell>
          <table:table-cell table:formula="of:=IF([.G14]&lt;&gt;&quot;&quot;;IF(MONTH([.G14]+7)=MONTH([.$I$1])+3; [.G14]+7; &quot;&quot;);&quot;&quot;)" office:value-type="date" office:date-value="2020-10-28" calcext:value-type="date">
            <text:p>Mi 28.Okt 20</text:p>
          </table:table-cell>
          <table:table-cell table:formula="of:=IF([.G16]&lt;&gt;&quot;&quot;; OFFSET([Tabelle2.$A$4]; 0; WEEKDAY([.G16])-1); &quot;&quot;)" office:value-type="float" office:value="1.75" calcext:value-type="float">
            <text:p>1,75</text:p>
          </table:table-cell>
          <table:table-cell/>
          <table:table-cell table:formula="of:=IF([.I16]&lt;&gt;&quot;&quot;; OFFSET([Tabelle2.$A$4]; 0; WEEKDAY([.I16])-1); &quot;&quot;)">
            <text:p/>
          </table:table-cell>
          <table:table-cell/>
          <table:table-cell table:formula="of:=IF([.K16]&lt;&gt;&quot;&quot;; OFFSET([Tabelle2.$A$4]; 0; WEEKDAY([.K16])-1); &quot;&quot;)">
            <text:p/>
          </table:table-cell>
          <table:table-cell table:number-columns-repeated="244"/>
        </table:table-row>
        <table:table-row table:style-name="ro4">
          <table:table-cell table:formula="of:=IF([.A15]&lt;&gt;&quot;&quot;;IF(MONTH([.A15]+7)=MONTH([.$I$1]); [.A15]+7; &quot;&quot;);&quot;&quot;)" office:value-type="date" office:date-value="2020-07-29" calcext:value-type="date">
            <text:p>Mi 29.Jul 20</text:p>
          </table:table-cell>
          <table:table-cell table:formula="of:=IF([.A17]&lt;&gt;&quot;&quot;; OFFSET([Tabelle2.$A$4]; 0; WEEKDAY([.A17])-1); &quot;&quot;)" office:value-type="float" office:value="1.75" calcext:value-type="float">
            <text:p>1,75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 office:value-type="date" office:date-value="2020-09-30" calcext:value-type="date">
            <text:p>Mi 30.Sep 20</text:p>
          </table:table-cell>
          <table:table-cell table:formula="of:=IF([.E17]&lt;&gt;&quot;&quot;; OFFSET([Tabelle2.$A$4]; 0; WEEKDAY([.E17])-1); &quot;&quot;)" office:value-type="float" office:value="1.75" calcext:value-type="float">
            <text:p>1,75</text:p>
          </table:table-cell>
          <table:table-cell table:formula="of:=IF([.G15]&lt;&gt;&quot;&quot;;IF(MONTH([.G15]+7)=MONTH([.$I$1])+3; [.G15]+7; &quot;&quot;);&quot;&quot;)" office:value-type="date" office:date-value="2020-10-30" calcext:value-type="date">
            <text:p>Fr 30.Okt 20</text:p>
          </table:table-cell>
          <table:table-cell table:formula="of:=IF([.G17]&lt;&gt;&quot;&quot;; OFFSET([Tabelle2.$A$4]; 0; WEEKDAY([.G17])-1); &quot;&quot;)" office:value-type="float" office:value="3" calcext:value-type="float">
            <text:p>3</text:p>
          </table:table-cell>
          <table:table-cell table:formula="of:=IF([.I15]&lt;&gt;&quot;&quot;;IF(MONTH([.I15]+7)=MONTH([.$I$1])+4; [.I15]+7; &quot;&quot;);&quot;&quot;)">
            <text:p/>
          </table:table-cell>
          <table:table-cell table:formula="of:=IF([.I17]&lt;&gt;&quot;&quot;; OFFSET([Tabelle2.$A$4]; 0; WEEKDAY([.I17])-1); &quot;&quot;)">
            <text:p/>
          </table:table-cell>
          <table:table-cell/>
          <table:table-cell table:formula="of:=IF([.K17]&lt;&gt;&quot;&quot;; OFFSET([Tabelle2.$A$4]; 0; WEEKDAY([.K17])-1); &quot;&quot;)">
            <text:p/>
          </table:table-cell>
          <table:table-cell table:number-columns-repeated="244"/>
        </table:table-row>
        <table:table-row table:style-name="ro4">
          <table:table-cell table:formula="of:=IF([.A16]&lt;&gt;&quot;&quot;;IF(MONTH([.A16]+7)=MONTH([.$I$1]); [.A16]+7; &quot;&quot;);&quot;&quot;)" office:value-type="date" office:date-value="2020-07-31" calcext:value-type="date">
            <text:p>Fr 31.Jul 20</text:p>
          </table:table-cell>
          <table:table-cell table:formula="of:=IF([.A18]&lt;&gt;&quot;&quot;; OFFSET([Tabelle2.$A$4]; 0; WEEKDAY([.A18])-1); &quot;&quot;)" office:value-type="float" office:value="3" calcext:value-type="float">
            <text:p>3</text:p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4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4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4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4">
          <table:table-cell table:formula="of:=IF([.A20]&lt;&gt;&quot;&quot;;IF(MONTH([.A20]+7)=MONTH([.$I$1]); [.A20]+7; &quot;&quot;);&quot;&quot;)">
            <text:p/>
          </table:table-cell>
          <table:table-cell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4">
          <table:table-cell table:formula="of:=IF([.A21]&lt;&gt;&quot;&quot;;IF(MONTH([.A21]+7)=MONTH([.$I$1]); [.A21]+7; &quot;&quot;);&quot;&quot;)">
            <text:p/>
          </table:table-cell>
          <table:table-cell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3.75" calcext:value-type="float">
            <text:p>23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20.75" calcext:value-type="float">
            <text:p>20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0" calcext:value-type="float">
            <text:p>0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4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0-12-15" calcext:value-type="date">
            <text:p>15.12.20</text:p>
          </table:table-cell>
          <table:table-cell table:style-name="ce5"/>
          <table:table-cell table:style-name="Default"/>
          <table:table-cell table:style-name="ce5"/>
          <table:table-cell table:style-name="ce44" office:value-type="string" calcext:value-type="string">
            <text:p>Unterschrift Übungsleiter</text:p>
          </table:table-cell>
          <table:table-cell table:style-name="ce20"/>
          <table:table-cell table:style-name="ce22"/>
          <table:table-cell table:style-name="ce5"/>
          <table:table-cell table:style-name="ce52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3"/>
          <table:table-cell table:style-name="ce20"/>
          <table:table-cell table:style-name="ce22" table:formula="of:=SUM([.B24];[.D24];[.F24];[.H24];[.J24];[.L24])" office:value-type="float" office:value="85.5" calcext:value-type="float">
            <text:p>85,5</text:p>
          </table:table-cell>
          <table:table-cell table:number-columns-repeated="244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12:57:10.4213973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0-12-15T12:57:30.097165940</dc:date>
    <meta:print-date>2017-06-26T18:27:09.924582687</meta:print-date>
    <meta:editing-cycles>17</meta:editing-cycles>
    <meta:editing-duration>PT2H40M32S</meta:editing-duration>
    <meta:document-statistic meta:table-count="3" meta:cell-count="251" meta:object-count="0"/>
    <meta:user-defined meta:name="Info 1"/>
    <meta:user-defined meta:name="Info 2"/>
    <meta:user-defined meta:name="Info 3"/>
    <meta:user-defined meta:name="Info 4"/>
  </office:meta>
</office:document-meta>
</file>