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c51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3">1-mal erster, 1-mal zweiter, </text:span><text:span text:style-name="T4">2-mal dritter </text:span><text:span text:style-name="T3">und </text:span><text:span text:style-name="T2">1</text:span>-mal <text:span text:style-name="T4">vier</text:span>ter Pl<text:span text:style-name="T2">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3">108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18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4">3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10-24T20:27:55.610132406</dc:date>
    <meta:editing-cycles>67</meta:editing-cycles>
    <meta:editing-duration>P1DT9H16M52S</meta:editing-duration>
    <meta:print-date>2022-03-30T05:31:44.209635762</meta:print-date>
    <meta:document-statistic meta:table-count="1" meta:image-count="0" meta:object-count="0" meta:page-count="1" meta:paragraph-count="6" meta:word-count="19" meta:character-count="102" meta:non-whitespace-character-count="89"/>
    <meta:user-defined meta:name="Info 1"/>
    <meta:user-defined meta:name="Info 2"/>
    <meta:user-defined meta:name="Info 3"/>
    <meta:user-defined meta:name="Info 4"/>
  </office:meta>
</office:document-meta>
</file>