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7B0FFD5497AFE0CB55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text-properties style:font-name="FreeSans" officeooo:rsid="0072e14d" officeooo:paragraph-rsid="0072e14d"/>
    </style:style>
    <style:style style:name="P11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T1" style:family="text">
      <style:text-properties officeooo:rsid="0072e14d"/>
    </style:style>
    <style:style style:name="T2" style:family="text">
      <style:text-properties officeooo:rsid="00762f1d"/>
    </style:style>
    <style:style style:name="T3" style:family="text">
      <style:text-properties officeooo:rsid="007b76c4"/>
    </style:style>
    <style:style style:name="T4" style:family="text">
      <style:text-properties officeooo:rsid="007d4d56"/>
    </style:style>
    <style:style style:name="T5" style:family="text">
      <style:text-properties officeooo:rsid="007f43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0"><text:span text:style-name="T5">2</text:span>-mal <text:span text:style-name="T5">erster, 3-.mal zweiter, 2-mal dritter</text:span> Pl<text:span text:style-name="T2">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1"><text:span text:style-name="T5">302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5">8</text:span><text:span text:style-name="T4">0</text:span><text:span text:style-name="T3">,00</text:span><text:span text:style-name="T1"> 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5">7</text:span><text:span text:style-name="T4">0</text:span><text:span text:style-name="T3">,00</text:span>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00000007B0FFD5497AFE0CB55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00000007B0FFD5497AFE0CB55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7T22:04:30</meta:creation-date>
    <dc:date>2023-05-17T05:25:57.215896643</dc:date>
    <meta:editing-cycles>68</meta:editing-cycles>
    <meta:editing-duration>P1DT9H17M55S</meta:editing-duration>
    <meta:print-date>2022-03-30T05:31:44.209635762</meta:print-date>
    <meta:document-statistic meta:table-count="1" meta:image-count="0" meta:object-count="0" meta:page-count="1" meta:paragraph-count="6" meta:word-count="16" meta:character-count="85" meta:non-whitespace-character-count="75"/>
    <meta:user-defined meta:name="Info 1"/>
    <meta:user-defined meta:name="Info 2"/>
    <meta:user-defined meta:name="Info 3"/>
    <meta:user-defined meta:name="Info 4"/>
  </office:meta>
</office:document-meta>
</file>