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7B05D12C8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6cm"/>
    </style:style>
    <style:style style:name="Tabelle1.C" style:family="table-column">
      <style:table-column-properties style:column-width="4.156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P11" style:family="paragraph" style:parent-style-name="Table_20_Contents"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b76c4"/>
    </style:style>
    <style:style style:name="T3" style:family="text">
      <style:text-properties officeooo:rsid="007c51e0"/>
    </style:style>
    <style:style style:name="T4" style:family="text">
      <style:text-properties officeooo:rsid="007d14ae"/>
    </style:style>
    <style:style style:name="T5" style:family="text">
      <style:text-properties officeooo:rsid="007e6de2"/>
    </style:style>
    <style:style style:name="T6" style:family="text">
      <style:text-properties officeooo:rsid="00818a3a"/>
    </style:style>
    <style:style style:name="T7" style:family="text">
      <style:text-properties officeooo:rsid="0083350d"/>
    </style:style>
    <style:style style:name="T8" style:family="text">
      <style:text-properties officeooo:rsid="0083a8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6">1</text:span><text:span text:style-name="T2">-mal </text:span><text:span text:style-name="T8">sieb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7">180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8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7">1</text:span><text:span text:style-name="T4">0</text:span><text:span text:style-name="T2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7">1</text:span><text:span text:style-name="T3">0</text:span><text:span text:style-name="T2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00000007B05D12C8C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00000007B05D12C8C5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7T22:04:30</meta:creation-date>
    <dc:date>2024-09-13T05:20:55.240199208</dc:date>
    <meta:editing-cycles>72</meta:editing-cycles>
    <meta:editing-duration>P1DT9H25M38S</meta:editing-duration>
    <meta:print-date>2024-09-13T05:19:19.425087485</meta:print-date>
    <meta:printed-by>PDF files</meta:printed-by>
    <meta:document-statistic meta:table-count="1" meta:image-count="0" meta:object-count="0" meta:page-count="1" meta:paragraph-count="6" meta:word-count="11" meta:character-count="49" meta:non-whitespace-character-count="44"/>
    <meta:user-defined meta:name="Info 1"/>
    <meta:user-defined meta:name="Info 2"/>
    <meta:user-defined meta:name="Info 3"/>
    <meta:user-defined meta:name="Info 4"/>
  </office:meta>
</office:document-meta>
</file>