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7B05D12C8C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text-properties style:font-name="FreeSans" officeooo:rsid="0072e14d" officeooo:paragraph-rsid="0072e14d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T1" style:family="text">
      <style:text-properties officeooo:rsid="0072e14d"/>
    </style:style>
    <style:style style:name="T2" style:family="text">
      <style:text-properties officeooo:rsid="007b76c4"/>
    </style:style>
    <style:style style:name="T3" style:family="text">
      <style:text-properties officeooo:rsid="007c51e0"/>
    </style:style>
    <style:style style:name="T4" style:family="text">
      <style:text-properties officeooo:rsid="007d14ae"/>
    </style:style>
    <style:style style:name="T5" style:family="text">
      <style:text-properties officeooo:rsid="007e6d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<text:span text:style-name="T2">1-mal erster, 1-mal zweiter, </text:span><text:span text:style-name="T4">5</text:span><text:span text:style-name="T3">-mal drit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8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<text:span text:style-name="T4">274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8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8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8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3">1</text:span><text:span text:style-name="T4">0</text:span><text:span text:style-name="T2">,00</text:span><text:span text:style-name="T1"> 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5">3</text:span><text:span text:style-name="T3">0</text:span><text:span text:style-name="T2">,00</text:span>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00000007B05D12C8C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00000007B05D12C8C5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  <meta:creation-date>2005-11-17T22:04:30</meta:creation-date>
    <dc:date>2024-04-20T18:34:57.826536233</dc:date>
    <meta:editing-cycles>69</meta:editing-cycles>
    <meta:editing-duration>P1DT9H21M16S</meta:editing-duration>
    <meta:print-date>2022-03-30T05:31:44.209635762</meta:print-date>
    <meta:document-statistic meta:table-count="1" meta:image-count="0" meta:object-count="0" meta:page-count="1" meta:paragraph-count="6" meta:word-count="15" meta:character-count="78" meta:non-whitespace-character-count="69"/>
    <meta:user-defined meta:name="Info 1"/>
    <meta:user-defined meta:name="Info 2"/>
    <meta:user-defined meta:name="Info 3"/>
    <meta:user-defined meta:name="Info 4"/>
  </office:meta>
</office:document-meta>
</file>