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0000008306F6D4F618B3D014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Mono" svg:font-family="'Droid Sans Mono', monospace, monospace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0abe5f" officeooo:paragraph-rsid="000abe5f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FreeSans" officeooo:rsid="001716cd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rsid="001716cd" officeooo:paragraph-rsid="001716cd"/>
    </style:style>
    <style:style style:name="P11" style:family="paragraph" style:parent-style-name="Table_20_Contents">
      <style:text-properties style:font-name="FreeSans" officeooo:rsid="0019b70a" officeooo:paragraph-rsid="0019b70a"/>
    </style:style>
    <style:style style:name="P12" style:family="paragraph" style:parent-style-name="Table_20_Contents">
      <style:text-properties style:font-name="FreeSans" officeooo:rsid="001bc068" officeooo:paragraph-rsid="001a40af"/>
    </style:style>
    <style:style style:name="P13" style:family="paragraph" style:parent-style-name="Table_20_Contents">
      <style:paragraph-properties fo:text-align="start" style:justify-single-word="false"/>
      <style:text-properties style:font-name="FreeSans" officeooo:rsid="001a40af" officeooo:paragraph-rsid="001a40af"/>
    </style:style>
    <style:style style:name="P14" style:family="paragraph" style:parent-style-name="Table_20_Contents">
      <style:text-properties style:font-name="FreeSans" officeooo:rsid="001a40af" officeooo:paragraph-rsid="001a40af"/>
    </style:style>
    <style:style style:name="T1" style:family="text">
      <style:text-properties officeooo:rsid="0011d7ab"/>
    </style:style>
    <style:style style:name="T2" style:family="text">
      <style:text-properties officeooo:rsid="001716cd"/>
    </style:style>
    <style:style style:name="T3" style:family="text">
      <style:text-properties officeooo:rsid="0019b70a"/>
    </style:style>
    <style:style style:name="T4" style:family="text">
      <style:text-properties officeooo:rsid="001a40af"/>
    </style:style>
    <style:style style:name="T5" style:family="text">
      <style:text-properties fo:color="#000080" loext:opacity="100%" fo:language="zxx" fo:country="none" style:text-underline-style="solid" style:text-underline-width="auto" style:text-underline-color="font-color" officeooo:rsid="001a40af" style:language-asian="zxx" style:country-asian="none" style:language-complex="zxx" style:country-complex="non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12"><text:a xlink:type="simple" xlink:href="http://cwsvjudo.bplaced.net/downloads/Ausschreibungen/Ausschreibungen.2023/1674503261Ausschreibung12Stiefelpokal.pdf" text:style-name="Internet_20_link" text:visited-style-name="Visited_20_Internet_20_Link"><text:span text:style-name="T5">L</text:span></text:a><text:span text:style-name="T5">andesjugendspie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3">01127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11">D<text:span text:style-name="T4">resd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4">Erfurter Straße 17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9"><text:span text:style-name="T4">01</text:span>.0<text:span text:style-name="T4">7</text:span>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10"><text:span text:style-name="T4">01</text:span>.0<text:span text:style-name="T4">7</text:span>.2023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4">160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4">10</text:span><text:span text:style-name="T2"> 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4">20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Mono" svg:font-family="'Droid Sans Mono', monospace, monospace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01:26</meta:creation-date>
    <dc:date>2023-06-29T19:09:28.867030118</dc:date>
    <meta:editing-cycles>37</meta:editing-cycles>
    <meta:editing-duration>P2DT5H36M32S</meta:editing-duration>
    <meta:document-statistic meta:table-count="1" meta:image-count="0" meta:object-count="0" meta:page-count="1" meta:paragraph-count="19" meta:word-count="30" meta:character-count="214" meta:non-whitespace-character-count="203"/>
    <meta:user-defined meta:name="Info 1"/>
    <meta:user-defined meta:name="Info 2"/>
    <meta:user-defined meta:name="Info 3"/>
    <meta:user-defined meta:name="Info 4"/>
  </office:meta>
</office:document-meta>
</file>