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000000830B35A69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15">
      <style:table-cell-properties style:vertical-align="top" fo:padding="0.097cm" fo:border="none"/>
    </style:style>
    <style:style style:name="Tabelle1.P16" style:family="table-cell" style:data-style-name="N115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0abe5f" officeooo:paragraph-rsid="000abe5f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9" style:family="paragraph" style:parent-style-name="Table_20_Contents">
      <style:text-properties style:font-name="FreeSans" officeooo:rsid="0016c6f9" officeooo:paragraph-rsid="0016c6f9"/>
    </style:style>
    <style:style style:name="T1" style:family="text">
      <style:text-properties officeooo:rsid="000d2858"/>
    </style:style>
    <style:style style:name="T2" style:family="text">
      <style:text-properties officeooo:rsid="00105167"/>
    </style:style>
    <style:style style:name="T3" style:family="text">
      <style:text-properties officeooo:rsid="0011d7ab"/>
    </style:style>
    <style:style style:name="T4" style:family="text">
      <style:text-properties officeooo:rsid="00139805"/>
    </style:style>
    <style:style style:name="T5" style:family="text">
      <style:text-properties officeooo:rsid="0013e183"/>
    </style:style>
    <style:style style:name="T6" style:family="text">
      <style:text-properties officeooo:rsid="00149ce3"/>
    </style:style>
    <style:style style:name="T7" style:family="text">
      <style:text-properties officeooo:rsid="0016c6f9"/>
    </style:style>
    <style:style style:name="T8" style:family="text">
      <style:text-properties officeooo:rsid="0016e67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32. Sparkassen-C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4">0843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2">Langenhes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2">Mehrzweckhalle Langenhessen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7">1</text:span><text:span text:style-name="T4">4</text:span>.<text:span text:style-name="T7">09</text:span>.20<text:span text:style-name="T4">2</text:span><text:span text:style-name="T7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7">1</text:span><text:span text:style-name="T4">4</text:span>.<text:span text:style-name="T7">09</text:span>.20<text:span text:style-name="T4">2</text:span><text:span text:style-name="T7">4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10<text:span text:style-name="T1">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8">8,-</text:span><text:span text:style-name="T3"> 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8">24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2000000830B35A693D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2000000830B35A693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05-11-15T14:01:26</meta:creation-date>
    <dc:date>2024-09-13T20:55:43.376809734</dc:date>
    <meta:print-date>2015-04-18T18:38:43</meta:print-date>
    <meta:editing-cycles>32</meta:editing-cycles>
    <meta:editing-duration>P2DT5H15M57S</meta:editing-duration>
    <meta:document-statistic meta:table-count="1" meta:image-count="0" meta:object-count="0" meta:page-count="1" meta:paragraph-count="19" meta:word-count="30" meta:character-count="229" meta:non-whitespace-character-count="218"/>
    <meta:user-defined meta:name="Info 1"/>
    <meta:user-defined meta:name="Info 2"/>
    <meta:user-defined meta:name="Info 3"/>
    <meta:user-defined meta:name="Info 4"/>
  </office:meta>
</office:document-meta>
</file>