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7B0FFD5497AFE0CB55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6d3d20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text-properties style:font-name="FreeSans" officeooo:rsid="0072e14d" officeooo:paragraph-rsid="0072e14d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72e14d" officeooo:paragraph-rsid="0072e14d"/>
    </style:style>
    <style:style style:name="T1" style:family="text">
      <style:text-properties officeooo:rsid="0072e14d"/>
    </style:style>
    <style:style style:name="T2" style:family="text">
      <style:text-properties officeooo:rsid="00762f1d"/>
    </style:style>
    <style:style style:name="T3" style:family="text">
      <style:text-properties officeooo:rsid="007b76c4"/>
    </style:style>
    <style:style style:name="T4" style:family="text">
      <style:text-properties officeooo:rsid="007c51e0"/>
    </style:style>
    <style:style style:name="T5" style:family="text">
      <style:text-properties officeooo:rsid="007d14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0"><text:span text:style-name="T3">1-mal erster, 1-mal zweiter, </text:span><text:span text:style-name="T5">5</text:span><text:span text:style-name="T4">-mal drit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1"><text:span text:style-name="T5">274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1</text:span><text:span text:style-name="T5">0</text:span><text:span text:style-name="T3">,00</text:span><text:span text:style-name="T1"> 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5">7</text:span><text:span text:style-name="T4">0</text:span><text:span text:style-name="T3">,00</text:span>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7T22:04:30</meta:creation-date>
    <dc:date>2023-11-29T12:54:22.456858092</dc:date>
    <meta:editing-cycles>69</meta:editing-cycles>
    <meta:editing-duration>P1DT9H47M</meta:editing-duration>
    <meta:document-statistic meta:table-count="1" meta:image-count="0" meta:object-count="0" meta:page-count="1" meta:paragraph-count="6" meta:word-count="15" meta:character-count="78" meta:non-whitespace-character-count="69"/>
    <meta:user-defined meta:name="Info 1"/>
    <meta:user-defined meta:name="Info 2"/>
    <meta:user-defined meta:name="Info 3"/>
    <meta:user-defined meta:name="Info 4"/>
  </office:meta>
</office:document-meta>
</file>