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7B0FFD5497AFE0CB55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62f1d"/>
    </style:style>
    <style:style style:name="T3" style:family="text">
      <style:text-properties officeooo:rsid="007b76c4"/>
    </style:style>
    <style:style style:name="T4" style:family="text">
      <style:text-properties officeooo:rsid="007d4d56"/>
    </style:style>
    <style:style style:name="T5" style:family="text">
      <style:text-properties officeooo:rsid="007f4310"/>
    </style:style>
    <style:style style:name="T6" style:family="text">
      <style:text-properties officeooo:rsid="007f5f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5">2</text:span>-mal <text:span text:style-name="T5">erster, </text:span><text:span text:style-name="T6">5</text:span><text:span text:style-name="T5">-mal dritter</text:span> Pl<text:span text:style-name="T2">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6">27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6">7</text:span><text:span text:style-name="T4">0</text:span><text:span text:style-name="T3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5">7</text:span><text:span text:style-name="T4">0</text:span><text:span text:style-name="T3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7T22:04:30</meta:creation-date>
    <dc:date>2023-09-20T05:05:03.195819827</dc:date>
    <meta:editing-cycles>69</meta:editing-cycles>
    <meta:editing-duration>P1DT9H19M44S</meta:editing-duration>
    <meta:print-date>2022-03-30T05:31:44.209635762</meta:print-date>
    <meta:document-statistic meta:table-count="1" meta:image-count="0" meta:object-count="0" meta:page-count="1" meta:paragraph-count="6" meta:word-count="14" meta:character-count="69" meta:non-whitespace-character-count="61"/>
    <meta:user-defined meta:name="Info 1"/>
    <meta:user-defined meta:name="Info 2"/>
    <meta:user-defined meta:name="Info 3"/>
    <meta:user-defined meta:name="Info 4"/>
  </office:meta>
</office:document-meta>
</file>