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7B0FFD5497AFE0CB5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63108d" officeooo:paragraph-rsid="0063108d"/>
    </style:style>
    <style:style style:name="T1" style:family="text">
      <style:text-properties officeooo:rsid="00617e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2-mal erster, 1-mal zweiter, 3-mal dritter, 1-mal vierter, 1-mal fünfter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1">92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1">81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1">72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5-11-17T22:04:30</meta:creation-date>
    <dc:date>2018-12-05T12:41:29.279000000</dc:date>
    <meta:editing-cycles>56</meta:editing-cycles>
    <meta:editing-duration>PT9H11M34S</meta:editing-duration>
    <meta:document-statistic meta:table-count="1" meta:image-count="0" meta:object-count="0" meta:page-count="1" meta:paragraph-count="6" meta:word-count="19" meta:character-count="112" meta:non-whitespace-character-count="99"/>
    <meta:user-defined meta:name="Info 1"/>
    <meta:user-defined meta:name="Info 2"/>
    <meta:user-defined meta:name="Info 3"/>
    <meta:user-defined meta:name="Info 4"/>
  </office:meta>
</office:document-meta>
</file>