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2000000830A119C57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72cm" style:rel-column-width="1048*"/>
    </style:style>
    <style:style style:name="Tabelle1.P" style:family="table-column">
      <style:table-column-properties style:column-width="0.243cm" style:rel-column-width="939*"/>
    </style:style>
    <style:style style:name="Tabelle1.Q" style:family="table-column">
      <style:table-column-properties style:column-width="1.173cm" style:rel-column-width="4525*"/>
    </style:style>
    <style:style style:name="Tabelle1.R" style:family="table-column">
      <style:table-column-properties style:column-width="0.273cm" style:rel-column-width="1054*"/>
    </style:style>
    <style:style style:name="Tabelle1.S" style:family="table-column">
      <style:table-column-properties style:column-width="0.166cm" style:rel-column-width="639*"/>
    </style:style>
    <style:style style:name="Tabelle1.T" style:family="table-column">
      <style:table-column-properties style:column-width="0.707cm" style:rel-column-width="2728*"/>
    </style:style>
    <style:style style:name="Tabelle1.U" style:family="table-column">
      <style:table-column-properties style:column-width="1.08cm" style:rel-column-width="4164*"/>
    </style:style>
    <style:style style:name="Tabelle1.V" style:family="table-column">
      <style:table-column-properties style:column-width="3.399cm" style:rel-column-width="13112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07">
      <style:table-cell-properties style:vertical-align="top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end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text-properties style:font-name="FreeSans" officeooo:rsid="00150d4d" officeooo:paragraph-rsid="00183889"/>
    </style:style>
    <style:style style:name="P9" style:family="paragraph" style:parent-style-name="Table_20_Contents">
      <style:paragraph-properties fo:text-align="start" style:justify-single-word="false"/>
      <style:text-properties style:font-name="FreeSans" officeooo:rsid="00183889" officeooo:paragraph-rsid="00183889"/>
    </style:style>
    <style:style style:name="P10" style:family="paragraph" style:parent-style-name="Table_20_Contents">
      <style:text-properties style:font-name="FreeSans" officeooo:rsid="00183889" officeooo:paragraph-rsid="00183889"/>
    </style:style>
    <style:style style:name="P11" style:family="paragraph" style:parent-style-name="Table_20_Contents">
      <style:paragraph-properties fo:text-align="end" style:justify-single-word="false"/>
      <style:text-properties style:font-name="FreeSans" officeooo:rsid="001a1279"/>
    </style:style>
    <style:style style:name="T1" style:family="text">
      <style:text-properties officeooo:rsid="00077eb3"/>
    </style:style>
    <style:style style:name="T2" style:family="text">
      <style:text-properties officeooo:rsid="001a948c"/>
    </style:style>
    <style:style style:name="T3" style:family="text">
      <style:text-properties officeooo:rsid="001cd491"/>
    </style:style>
    <style:style style:name="T4" style:family="text">
      <style:text-properties officeooo:rsid="00207333"/>
    </style: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19" office:value-type="string">
            <text:p text:style-name="P2">Aktienstraße 28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8" office:value-type="string">
            <text:p text:style-name="P8"><text:span text:style-name="T4">9</text:span>. Delitzscher Pokalturnier „Peter &amp; Paul“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19" office:value-type="string">
            <text:p text:style-name="P2">Aktienstr. 28 , 09224 Mittelb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0450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10">Delitzs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10">Friedrich-Engels-Straße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4"><text:span text:style-name="T3">02</text:span>.0<text:span text:style-name="T2">9.</text:span>201<text:span text:style-name="T4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3">02</text:span>.0<text:span text:style-name="T2">9</text:span>.201<text:span text:style-name="T4">7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7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7"><text:span text:style-name="T3">238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6"><text:span text:style-name="T4">6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11"><text:span text:style-name="T4">18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52000000830A119C57A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01:26</meta:creation-date>
    <dc:date>2017-08-31T18:19:48.555189194</dc:date>
    <meta:print-date>2016-08-30T20:23:20.900416191</meta:print-date>
    <meta:editing-cycles>37</meta:editing-cycles>
    <meta:editing-duration>PT10H48M58S</meta:editing-duration>
    <meta:document-statistic meta:table-count="1" meta:image-count="0" meta:object-count="0" meta:page-count="1" meta:paragraph-count="20" meta:word-count="34" meta:character-count="226" meta:non-whitespace-character-count="206"/>
    <meta:user-defined meta:name="Info 1"/>
    <meta:user-defined meta:name="Info 2"/>
    <meta:user-defined meta:name="Info 3"/>
    <meta:user-defined meta:name="Info 4"/>
  </office:meta>
</office:document-meta>
</file>