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24edec" officeooo:paragraph-rsid="0016687f"/>
    </style:style>
    <style:style style:name="P9" style:family="paragraph" style:parent-style-name="Table_20_Contents">
      <style:text-properties style:font-name="FreeSans" officeooo:rsid="0016687f" officeooo:paragraph-rsid="0016687f"/>
    </style:style>
    <style:style style:name="T1" style:family="text">
      <style:text-properties officeooo:rsid="00077eb3"/>
    </style:style>
    <style:style style:name="T2" style:family="text">
      <style:text-properties officeooo:rsid="0016687f"/>
    </style:style>
    <style:style style:name="T3" style:family="text">
      <style:text-properties officeooo:rsid="0017fb43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1<text:span text:style-name="T3">6</text:span>. <text:span text:style-name="T3">Frühjahrs</text:span>krümelrand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835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Breitenb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Dorfstraße 1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2">05</text:span>.<text:span text:style-name="T3">03.</text:span>201<text:span text:style-name="T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2">05</text:span>.<text:span text:style-name="T3">03</text:span>.201<text:span text:style-name="T3">7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2">10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2">6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2">1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7-02-26T18:15:54.414370602</dc:date>
    <meta:print-date>2016-04-15T11:24:06.715488353</meta:print-date>
    <meta:editing-cycles>31</meta:editing-cycles>
    <meta:editing-duration>PT10H9M47S</meta:editing-duration>
    <meta:document-statistic meta:table-count="1" meta:image-count="0" meta:object-count="0" meta:page-count="1" meta:paragraph-count="20" meta:word-count="31" meta:character-count="201" meta:non-whitespace-character-count="186"/>
    <meta:user-defined meta:name="Info 1"/>
    <meta:user-defined meta:name="Info 2"/>
    <meta:user-defined meta:name="Info 3"/>
    <meta:user-defined meta:name="Info 4"/>
  </office:meta>
</office:document-meta>
</file>