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3" style:family="paragraph" style:parent-style-name="Table_20_Contents">
      <style:text-properties style:use-window-font-color="true"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6" style:family="paragraph" style:parent-style-name="Table_20_Contents">
      <style:text-properties style:font-name="FreeSans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8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9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10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1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font-variant="normal" fo:text-transform="none" style:use-window-font-color="true" style:font-name="FreeSans" fo:font-size="9pt" fo:letter-spacing="normal" fo:font-style="normal" fo:font-weight="normal" officeooo:rsid="001849e6" officeooo:paragraph-rsid="001b2874" style:font-size-asian="9pt" style:font-size-complex="9pt" fo:padding="0cm" fo:border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6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T1" style:family="text">
      <style:text-properties officeooo:rsid="00453fc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5" style:family="text">
      <style:text-properties officeooo:rsid="0045614a"/>
    </style:style>
    <style:style style:name="T6" style:family="text">
      <style:text-properties officeooo:rsid="0037e3f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7"/>
          </table:table-cell>
          <table:table-cell table:style-name="Tabelle1.E1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9">Rio Graf</text:p>
          </table:table-cell>
          <table:table-cell table:style-name="Tabelle1.A1" office:value-type="string">
            <text:p text:style-name="P9">Rößlerstraße 6 09120 Chemnitz</text:p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"><text:span text:style-name="T1">Casey</text:span> Kraut</text:p>
          </table:table-cell>
          <table:table-cell table:style-name="Tabelle1.A1" office:value-type="string">
            <text:p text:style-name="P10"><text:span text:style-name="T3">Str. Usti nad Labem 221</text:span><text:span text:style-name="T2"> </text:span><text:span text:style-name="T4">09119 Chemnitz</text:span></text:p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7">Josephine Götze</text:p>
          </table:table-cell>
          <table:table-cell table:style-name="Tabelle1.A1" office:value-type="string">
            <text:p text:style-name="P16">Dr.-Salvador-Allende-Straße 62 <text:span text:style-name="T6">09119 Chemnitz</text:span></text:p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7"/>
          </table:table-cell>
          <table:table-cell table:style-name="Tabelle1.D2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9-25T19:45:06.066464601</dc:date>
    <meta:print-date>2016-08-18T20:00:48.822824468</meta:print-date>
    <meta:editing-cycles>46</meta:editing-cycles>
    <meta:editing-duration>PT7H19M16S</meta:editing-duration>
    <meta:document-statistic meta:table-count="1" meta:image-count="0" meta:object-count="0" meta:page-count="1" meta:paragraph-count="8" meta:word-count="27" meta:character-count="188" meta:non-whitespace-character-count="169"/>
    <meta:user-defined meta:name="Info 1"/>
    <meta:user-defined meta:name="Info 2"/>
    <meta:user-defined meta:name="Info 3"/>
    <meta:user-defined meta:name="Info 4"/>
  </office:meta>
</office:document-meta>
</file>