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in-regular" svg:font-family="din-regular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3" style:family="paragraph" style:parent-style-name="Standard">
      <style:text-properties fo:font-variant="normal" fo:text-transform="none" style:use-window-font-color="true" style:font-name="FreeSans" fo:font-size="9pt" fo:letter-spacing="normal" fo:font-style="normal" fo:font-weight="normal" officeooo:rsid="001849e6" officeooo:paragraph-rsid="001b2874" style:font-size-asian="9pt" style:font-size-complex="9pt" fo:padding="0cm" fo:border="none"/>
    </style:style>
    <style:style style:name="P14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T1" style:family="text">
      <style:text-properties officeooo:rsid="003ca7d3"/>
    </style:style>
    <style:style style:name="T2" style:family="text">
      <style:text-properties officeooo:rsid="00453fc1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6" style:family="text">
      <style:text-properties officeooo:rsid="0045614a"/>
    </style:style>
    <style:style style:name="T7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Marko Bunzel</text:p>
          </table:table-cell>
          <table:table-cell table:style-name="Tabelle1.A1" office:value-type="string">
            <text:p text:style-name="P4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Nancy Kraut</text:p>
          </table:table-cell>
          <table:table-cell table:style-name="Tabelle1.A1" office:value-type="string">
            <text:p text:style-name="P12"><text:span text:style-name="T4">Str. Usti nad Labem 221</text:span><text:span text:style-name="T3"> </text:span><text:span text:style-name="T5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<text:span text:style-name="T1">Sabina</text:span> Gerber</text:p>
          </table:table-cell>
          <table:table-cell table:style-name="Tabelle1.A1" office:value-type="string">
            <text:p text:style-name="P13">Faleska-Meinig-Str. <text:span text:style-name="T6">136</text:span>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<text:span text:style-name="T2">Casey</text:span> Kraut</text:p>
          </table:table-cell>
          <table:table-cell table:style-name="Tabelle1.A1" office:value-type="string">
            <text:p text:style-name="P12"><text:span text:style-name="T4">Str. Usti nad Labem 221</text:span><text:span text:style-name="T3"> </text:span><text:span text:style-name="T5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<text:span text:style-name="T2">Melina</text:span> Gerber</text:p>
          </table:table-cell>
          <table:table-cell table:style-name="Tabelle1.A1" office:value-type="string">
            <text:p text:style-name="P13">Faleska-Meinig-Str. <text:span text:style-name="T6">136</text:span>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Lennox Mögel</text:p>
          </table:table-cell>
          <table:table-cell table:style-name="Tabelle1.A1" office:value-type="string">
            <text:p text:style-name="P15">Stelzendorfer Straße 132 <text:span text:style-name="T7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din-regular" svg:font-family="din-regular, 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9-09T22:16:26.423897632</dc:date>
    <meta:print-date>2016-08-18T20:00:48.822824468</meta:print-date>
    <meta:editing-cycles>44</meta:editing-cycles>
    <meta:editing-duration>PT7H10M38S</meta:editing-duration>
    <meta:document-statistic meta:table-count="1" meta:image-count="0" meta:object-count="0" meta:page-count="1" meta:paragraph-count="12" meta:word-count="43" meta:character-count="293" meta:non-whitespace-character-count="262"/>
    <meta:user-defined meta:name="Info 1"/>
    <meta:user-defined meta:name="Info 2"/>
    <meta:user-defined meta:name="Info 3"/>
    <meta:user-defined meta:name="Info 4"/>
  </office:meta>
</office:document-meta>
</file>