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font-name="FreeSans" fo:font-size="9pt" officeooo:rsid="0024206d" officeooo:paragraph-rsid="0024206d" style:font-size-asian="9pt" style:font-size-complex="9pt"/>
    </style:style>
    <style:style style:name="P6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8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T1" style:family="text">
      <style:text-properties fo:color="#2b3032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3" style:family="text">
      <style:text-properties officeooo:rsid="0035c867"/>
    </style:style>
    <style:style style:name="T4" style:family="text">
      <style:text-properties officeooo:rsid="00437bd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<text:span text:style-name="T4">Sabina</text:span> Gerber</text:p>
          </table:table-cell>
          <table:table-cell table:style-name="Tabelle1.A1" office:value-type="string">
            <text:p text:style-name="P6"><text:span text:style-name="T1">Dr.Salvador-Allende-Str. 184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6-17T21:13:17.928413392</dc:date>
    <meta:print-date>2015-10-09T21:22:00.286980432</meta:print-date>
    <meta:editing-cycles>42</meta:editing-cycles>
    <meta:editing-duration>PT6H53M56S</meta:editing-duration>
    <meta:document-statistic meta:table-count="1" meta:image-count="0" meta:object-count="0" meta:page-count="1" meta:paragraph-count="4" meta:word-count="12" meta:character-count="98" meta:non-whitespace-character-count="90"/>
    <meta:user-defined meta:name="Info 1"/>
    <meta:user-defined meta:name="Info 2"/>
    <meta:user-defined meta:name="Info 3"/>
    <meta:user-defined meta:name="Info 4"/>
  </office:meta>
</office:document-meta>
</file>