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137cc3" officeooo:paragraph-rsid="00137cc3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T1" style:family="text">
      <style:text-properties officeooo:rsid="00137cc3"/>
    </style:style>
    <style:style style:name="T2" style:family="text">
      <style:text-properties officeooo:rsid="001531d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3">1<text:span text:style-name="T2">5</text:span>. Internationales Auer Judoturn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2">Aktienstr.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0828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2">A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2">Rudolf-Bretscheid-Str. 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2">09</text:span>.<text:span text:style-name="T1">04</text:span>.1<text:span text:style-name="T2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2">09</text:span>.<text:span text:style-name="T1">04</text:span>.<text:span text:style-name="T1">16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71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1<text:span text:style-name="T2">1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2">33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6-04-08T21:20:05.402104391</dc:date>
    <meta:print-date>2016-04-08T21:13:49.488058888</meta:print-date>
    <meta:editing-cycles>22</meta:editing-cycles>
    <meta:editing-duration>PT6H8M10S</meta:editing-duration>
    <meta:document-statistic meta:table-count="1" meta:image-count="0" meta:object-count="0" meta:page-count="1" meta:paragraph-count="19" meta:word-count="31" meta:character-count="203" meta:non-whitespace-character-count="190"/>
    <meta:user-defined meta:name="Info 1"/>
    <meta:user-defined meta:name="Info 2"/>
    <meta:user-defined meta:name="Info 3"/>
    <meta:user-defined meta:name="Info 4"/>
  </office:meta>
</office:document-meta>
</file>