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2000000830BC50930C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paragraph-rsid="00137cc3"/>
    </style:style>
    <style:style style:name="T1" style:family="text">
      <style:text-properties officeooo:rsid="00137cc3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Table_20_Contents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Q1" table:number-columns-spanned="6" office:value-type="string">
            <text:p text:style-name="Table_20_Contents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Table_20_Contents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Table_20_Contents"/>
          </table:table-cell>
        </table:table-row>
        <table:table-row table:style-name="Tabelle1.3">
          <table:table-cell table:style-name="Tabelle1.Q1" office:value-type="string">
            <text:p text:style-name="Table_20_Contents"/>
          </table:table-cell>
          <table:table-cell table:style-name="Tabelle1.Q1" table:number-columns-spanned="20" office:value-type="string">
            <text:p text:style-name="Table_20_Contents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Table_20_Contents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4"><text:span text:style-name="T1">14. Internationales Auer Judoturn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Table_20_Contents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Table_20_Contents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Table_20_Contents"/>
          </table:table-cell>
          <table:table-cell table:style-name="Tabelle1.Q1" table:number-columns-spanned="20" office:value-type="string">
            <text:p text:style-name="Table_20_Contents">Aktienstr.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Table_20_Contents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2">0828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Table_20_Contents">A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Table_20_Contents">Rudolf-Bretscheid-Str. 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2"/>
          </table:table-cell>
          <table:covered-table-cell/>
          <table:table-cell table:style-name="Tabelle1.C8" table:number-columns-spanned="5" office:value-type="float" office:value="1">
            <text:p text:style-name="P2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<text:span text:style-name="T1">30</text:span>.<text:span text:style-name="T1">05</text:span>.1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2"><text:span text:style-name="T1">30</text:span>.<text:span text:style-name="T1">05</text:span>.<text:span text:style-name="T1">15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3">X</text:p>
          </table:table-cell>
          <table:covered-table-cell/>
          <table:table-cell table:style-name="Tabelle1.Q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Q1" office:value-type="string">
            <text:p text:style-name="Table_20_Contents"/>
          </table:table-cell>
          <table:table-cell table:style-name="Tabelle1.Q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Table_20_Contents"/>
          </table:table-cell>
          <table:table-cell table:style-name="Tabelle1.Q1" table:number-columns-spanned="2" office:value-type="string">
            <text:p text:style-name="Table_20_Contents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Table_20_Contents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3">71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3">10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1"/>
          </table:table-cell>
          <table:covered-table-cell/>
          <table:table-cell table:style-name="Tabelle1.Q1" table:number-columns-spanned="6" office:value-type="string">
            <text:p text:style-name="P3">10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BC50930C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 LibreOffice_project/400m0$Build-3</meta:generator>
    <meta:creation-date>2005-11-15T14:01:26</meta:creation-date>
    <dc:date>2015-05-29T21:09:07</dc:date>
    <meta:print-date>2008-09-26T23:13:11</meta:print-date>
    <meta:editing-cycles>20</meta:editing-cycles>
    <meta:editing-duration>PT5H57M27S</meta:editing-duration>
    <meta:document-statistic meta:table-count="1" meta:image-count="0" meta:object-count="0" meta:page-count="1" meta:paragraph-count="19" meta:word-count="31" meta:character-count="203" meta:non-whitespace-character-count="190"/>
    <meta:user-defined meta:name="Info 1"/>
    <meta:user-defined meta:name="Info 2"/>
    <meta:user-defined meta:name="Info 3"/>
    <meta:user-defined meta:name="Info 4"/>
  </office:meta>
</office:document-meta>
</file>