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0000003905DA9BA4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14a93" officeooo:paragraph-rsid="00014a93"/>
    </style:style>
    <style:style style:name="fr1" style:family="graphic" style:parent-style-name="Graphics">
      <style:graphic-properties style:wrap="run-through" style:number-wrapped-paragraphs="no-limi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3.6cm" style:rel-width="80%" svg:height="12.698cm" style:rel-height="scale" draw:z-index="0"><draw:image xlink:href="Pictures/10000000000003D0000003905DA9BA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18:05</meta:creation-date>
    <dc:date>2015-11-08T19:50:26.798396667</dc:date>
    <meta:print-date>2015-11-08T19:50:20.523925279</meta:print-date>
    <meta:editing-cycles>8</meta:editing-cycles>
    <meta:editing-duration>PT34M44S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