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3.681cm"/>
    </style:style>
    <style:style style:name="co6" style:family="table-column">
      <style:table-column-properties fo:break-before="auto" style:column-width="0.917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2.438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1.803cm"/>
    </style:style>
    <style:style style:name="ro1" style:family="table-row">
      <style:table-row-properties style:row-height="3.2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4.475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style:style style:name="ce1" style:family="table-cell" style:parent-style-name="Default">
      <style:table-cell-properties style:diagonal-bl-tr="none" style:diagonal-tl-br="none" fo:border="2.01pt solid #000000"/>
    </style:style>
    <style:style style:name="ce2" style:family="table-cell" style:parent-style-name="Default" style:data-style-name="N31">
      <style:table-cell-properties fo:border-bottom="0.06pt solid #000000" fo:border-left="2.01pt solid #000000" fo:border-right="0.06pt solid #000000" fo:border-top="2.01pt solid #000000"/>
    </style:style>
    <style:style style:name="ce3" style:family="table-cell" style:parent-style-name="Default" style:data-style-name="N31">
      <style:table-cell-properties fo:border-bottom="0.06pt solid #000000" fo:border-left="2.01pt solid #000000" fo:border-right="0.06pt solid #000000" fo:border-top="0.06pt solid #000000"/>
    </style:style>
    <style:style style:name="ce4" style:family="table-cell" style:parent-style-name="Default" style:data-style-name="N31">
      <style:table-cell-properties fo:border-bottom="2.01pt solid #000000" fo:border-left="2.01pt solid #000000" fo:border-right="0.06pt solid #000000" fo:border-top="0.06pt solid #000000"/>
    </style:style>
    <style:style style:name="ce5" style:family="table-cell" style:parent-style-name="Default" style:data-style-name="N31"/>
    <style:style style:name="ce6" style:family="table-cell" style:parent-style-name="Default">
      <style:table-cell-properties fo:border-bottom="0.06pt solid #000000" fo:border-left="0.06pt solid #000000" style:direction="ttb" fo:border-right="0.06pt solid #000000" fo:border-top="2.01pt solid #000000"/>
      <style:text-properties style:font-weight-asian="normal"/>
    </style:style>
    <style:style style:name="ce7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cm"/>
    </style:style>
    <style:style style:name="ce10" style:family="table-cell" style:parent-style-name="Default">
      <style:table-cell-properties style:direction="ttb"/>
      <style:text-properties style:font-weight-asian="normal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fo:border-left="0.06pt solid #000000" style:direction="ttb" fo:border-right="2.01pt solid #000000" fo:border-top="2.01pt solid #000000"/>
      <style:text-properties style:font-weight-asian="normal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</style:style>
    <style:style style:name="ce17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cm"/>
    </style:style>
    <style:style style:name="ce18" style:family="table-cell" style:parent-style-name="Default">
      <style:table-cell-properties fo:border="2.01pt solid #000000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2.01pt solid #000000" fo:border-left="2.01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style:direction="ttb" fo:border-right="0.06pt solid #000000" fo:border-top="2.01pt solid #000000"/>
      <style:paragraph-properties fo:text-align="center"/>
      <style:text-properties fo:font-size="14pt" style:font-size-asian="14pt" style:font-weight-asian="normal" style:font-size-complex="14pt"/>
    </style:style>
    <style:style style:name="ce22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style:direction="ttb" fo:border-right="2.01pt solid #000000" fo:border-top="2.01pt solid #000000"/>
      <style:paragraph-properties fo:text-align="center"/>
      <style:text-properties fo:font-size="14pt" style:font-size-asian="14pt" style:font-weight-asian="normal" style:font-size-complex="14pt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fo:border-bottom="2.01pt solid #000000" fo:border-left="2.01pt solid #000000" fo:border-right="0.06pt solid #000000" fo:border-top="2.01pt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0.06pt solid #000000" fo:border-left="2.01pt solid #000000" fo:border-right="0.06pt solid #000000" fo:border-top="2.01pt solid #000000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37" style:family="table-cell" style:parent-style-name="Default">
      <style:table-cell-properties fo:border-bottom="2.01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38" style:family="table-cell" style:parent-style-name="Default">
      <style:text-properties fo:font-size="14pt" style:font-size-asian="14pt" style:font-size-complex="14pt"/>
    </style:style>
    <style:style style:name="ce39" style:family="table-cell" style:parent-style-name="Default">
      <style:table-cell-properties fo:border-bottom="2.01pt solid #000000" fo:border-left="0.06pt solid #000000" fo:border-right="2.01pt solid #000000" fo:border-top="2.01pt solid #000000"/>
      <style:text-properties fo:font-size="14pt" style:font-size-asian="14pt" style:font-size-complex="14pt"/>
    </style:style>
    <style:style style:name="ce40" style:family="table-cell" style:parent-style-name="Default">
      <style:table-cell-properties fo:border-bottom="0.06pt solid #000000" fo:border-left="0.06pt solid #000000" fo:border-right="2.01pt solid #000000" fo:border-top="2.01pt solid #000000"/>
      <style:text-properties fo:font-size="14pt" style:font-size-asian="14pt" style:font-size-complex="14pt"/>
    </style:style>
    <style:style style:name="ce41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2.01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cm"/>
      <style:text-properties fo:font-size="14pt" style:font-size-asian="14pt" style:font-size-complex="14pt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Anwesenheit" table:style-name="ta1"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float" office:value="2014">
            <text:p>2014</text:p>
          </table:table-cell>
          <table:table-cell table:style-name="ce6" office:value-type="string">
            <text:p>Arthur</text:p>
          </table:table-cell>
          <table:table-cell table:style-name="ce6" office:value-type="string">
            <text:p>Eric</text:p>
          </table:table-cell>
          <table:table-cell table:style-name="ce6" office:value-type="string">
            <text:p>Jennifer</text:p>
          </table:table-cell>
          <table:table-cell table:style-name="ce6" office:value-type="string">
            <text:p>Marci</text:p>
          </table:table-cell>
          <table:table-cell table:style-name="ce6" office:value-type="string">
            <text:p>Rio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Sabina</text:p>
          </table:table-cell>
          <table:table-cell table:style-name="ce14" office:value-type="string">
            <text:p>Melina</text:p>
          </table:table-cell>
          <table:table-cell table:style-name="ce10" table:number-columns-repeated="1009"/>
        </table:table-row>
        <table:table-row table:style-name="ro2">
          <table:table-cell table:style-name="ce2" office:value-type="date" office:date-value="2014-01-03">
            <text:p>Fr 03.Jan 14</text:p>
          </table:table-cell>
          <table:table-cell table:style-name="ce7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3"/>
          <table:table-cell table:style-name="ce15"/>
          <table:table-cell table:number-columns-repeated="1009"/>
        </table:table-row>
        <table:table-row table:style-name="ro2">
          <table:table-cell table:style-name="ce3" office:value-type="date" office:date-value="2014-01-08">
            <text:p>Mi 08.Jan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]+7" office:value-type="date" office:date-value="2014-01-10">
            <text:p>Fr 10.Jan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3]+7" office:value-type="date" office:date-value="2014-01-15">
            <text:p>Mi 15.Jan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4]+7" office:value-type="date" office:date-value="2014-01-17">
            <text:p>Fr 17.Ja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5]+7" office:value-type="date" office:date-value="2014-01-22">
            <text:p>Mi 22.Jan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6]+7" office:value-type="date" office:date-value="2014-01-24">
            <text:p>Fr 24.Ja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7]+7" office:value-type="date" office:date-value="2014-01-29">
            <text:p>Mi 29.Jan 14</text:p>
          </table:table-cell>
          <table:table-cell table:style-name="ce8" office:value-type="string">
            <text:p>+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4" table:formula="of:=[.A8]+7" office:value-type="date" office:date-value="2014-01-31">
            <text:p>Fr 31.Jan 14</text:p>
          </table:table-cell>
          <table:table-cell table:style-name="ce9" office:value-type="string">
            <text:p>x</text:p>
          </table:table-cell>
          <table:table-cell table:number-columns-repeated="3" table:style-name="ce13" office:value-type="string">
            <text:p>-</text:p>
          </table:table-cell>
          <table:table-cell table:style-name="ce13" table:number-columns-repeated="3"/>
          <table:table-cell table:style-name="ce17"/>
          <table:table-cell table:number-columns-repeated="1009"/>
        </table:table-row>
        <table:table-row table:style-name="ro2">
          <table:table-cell table:style-name="ce3" table:formula="of:=[.A9]+7" office:value-type="date" office:date-value="2014-02-05">
            <text:p>Mi 05.Feb 14</text:p>
          </table:table-cell>
          <table:table-cell table:style-name="ce8" office:value-type="string">
            <text:p>+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0]+7" office:value-type="date" office:date-value="2014-02-07">
            <text:p>Fr 07.Feb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1]+7" office:value-type="date" office:date-value="2014-02-12">
            <text:p>Mi 12.Feb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2]+7" office:value-type="date" office:date-value="2014-02-14">
            <text:p>Fr 14.Feb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3]+7" office:value-type="date" office:date-value="2014-02-19">
            <text:p>Mi 19.Feb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4]+7" office:value-type="date" office:date-value="2014-02-21">
            <text:p>Fr 21.Feb 14</text:p>
          </table:table-cell>
          <table:table-cell table:style-name="ce8" office:value-type="string">
            <text:p>-</text:p>
          </table:table-cell>
          <table:table-cell table:number-columns-repeated="3"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5]+7" office:value-type="date" office:date-value="2014-02-26">
            <text:p>Mi 26.Feb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6]+7" office:value-type="date" office:date-value="2014-02-28">
            <text:p>Fr 28.Feb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2" table:formula="of:=[.A17]+7" office:value-type="date" office:date-value="2014-03-05">
            <text:p>Mi 05.Mrz 14</text:p>
          </table:table-cell>
          <table:table-cell table:style-name="ce7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string">
            <text:p>-</text:p>
          </table:table-cell>
          <table:table-cell table:style-name="ce11" table:number-columns-repeated="3"/>
          <table:table-cell table:style-name="ce15"/>
          <table:table-cell table:number-columns-repeated="1009"/>
        </table:table-row>
        <table:table-row table:style-name="ro2">
          <table:table-cell table:style-name="ce3" table:formula="of:=[.A18]+7" office:value-type="date" office:date-value="2014-03-07">
            <text:p>Fr 07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9]+7" office:value-type="date" office:date-value="2014-03-12">
            <text:p>Mi 12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0]+7" office:value-type="date" office:date-value="2014-03-14">
            <text:p>Fr 14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1]+7" office:value-type="date" office:date-value="2014-03-19">
            <text:p>Mi 19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2]+7" office:value-type="date" office:date-value="2014-03-21">
            <text:p>Fr 21.Mrz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3]+7" office:value-type="date" office:date-value="2014-03-26">
            <text:p>Mi 26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4" table:formula="of:=[.A24]+7" office:value-type="date" office:date-value="2014-03-28">
            <text:p>Fr 28.Mrz 14</text:p>
          </table:table-cell>
          <table:table-cell table:style-name="ce9" office:value-type="string">
            <text:p>-</text:p>
          </table:table-cell>
          <table:table-cell table:number-columns-repeated="3" table:style-name="ce13" office:value-type="string">
            <text:p>-</text:p>
          </table:table-cell>
          <table:table-cell table:style-name="ce13" table:number-columns-repeated="3"/>
          <table:table-cell table:style-name="ce17"/>
          <table:table-cell table:number-columns-repeated="1009"/>
        </table:table-row>
        <table:table-row table:style-name="ro2">
          <table:table-cell table:style-name="ce3" table:formula="of:=[.A25]+7" office:value-type="date" office:date-value="2014-04-02">
            <text:p>Mi 02.Apr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6]+7" office:value-type="date" office:date-value="2014-04-04">
            <text:p>Fr 04.Apr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x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7]+7" office:value-type="date" office:date-value="2014-04-09">
            <text:p>Mi 09.Apr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8]+7" office:value-type="date" office:date-value="2014-04-11">
            <text:p>Fr 11.Apr 14</text:p>
          </table:table-cell>
          <table:table-cell table:style-name="ce8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9]+7" office:value-type="date" office:date-value="2014-04-16">
            <text:p>Mi 16.Apr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30]+7" office:value-type="date" office:date-value="2014-04-18">
            <text:p>Fr 18.Apr 14</text:p>
          </table:table-cell>
          <table:table-cell table:style-name="ce8" office:value-type="string">
            <text:p>-</text:p>
          </table:table-cell>
          <table:table-cell table:number-columns-repeated="3"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31]+7" office:value-type="date" office:date-value="2014-04-23">
            <text:p>Mi 23.Apr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32]+7" office:value-type="date" office:date-value="2014-04-25">
            <text:p>Fr 25.Apr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3]+7" office:value-type="date" office:date-value="2014-04-30">
            <text:p>Mi 30.Apr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2" table:formula="of:=[.A34]+7" office:value-type="date" office:date-value="2014-05-02">
            <text:p>Fr 02.Mai 14</text:p>
          </table:table-cell>
          <table:table-cell table:style-name="ce7" office:value-type="string">
            <text:p>x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x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string">
            <text:p>x</text:p>
          </table:table-cell>
          <table:table-cell table:style-name="ce1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5]+7" office:value-type="date" office:date-value="2014-05-07">
            <text:p>Mi 07.Mai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6]+7" office:value-type="date" office:date-value="2014-05-09">
            <text:p>Fr 09.Mai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7]+7" office:value-type="date" office:date-value="2014-05-14">
            <text:p>Mi 14.Mai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e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8]+7" office:value-type="date" office:date-value="2014-05-16">
            <text:p>Fr 16.Mai 14</text:p>
          </table:table-cell>
          <table:table-cell table:style-name="ce8" office:value-type="string">
            <text:p>x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9]+7" office:value-type="date" office:date-value="2014-05-21">
            <text:p>Mi 21.Mai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k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0]+7" office:value-type="date" office:date-value="2014-05-23">
            <text:p>Fr 23.Mai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k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1]+7" office:value-type="date" office:date-value="2014-05-28">
            <text:p>Mi 28.Mai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4" table:formula="of:=[.A42]+7" office:value-type="date" office:date-value="2014-05-30">
            <text:p>Fr 30.Mai 14</text:p>
          </table:table-cell>
          <table:table-cell table:style-name="ce9" office:value-type="string">
            <text:p>-</text:p>
          </table:table-cell>
          <table:table-cell table:number-columns-repeated="2" table:style-name="ce13" office:value-type="string">
            <text:p>e</text:p>
          </table:table-cell>
          <table:table-cell table:number-columns-repeated="4"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43]+7" office:value-type="date" office:date-value="2014-06-04">
            <text:p>Mi 04.Jun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e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k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4]+7" office:value-type="date" office:date-value="2014-06-06">
            <text:p>Fr 06.Jun 14</text:p>
          </table:table-cell>
          <table:table-cell table:style-name="ce8" office:value-type="string">
            <text:p>-</text:p>
          </table:table-cell>
          <table:table-cell table:number-columns-repeated="2"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k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5]+7" office:value-type="date" office:date-value="2014-06-11">
            <text:p>Mi 11.Ju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6]+7" office:value-type="date" office:date-value="2014-06-13">
            <text:p>Fr 13.Jun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5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7]+7" office:value-type="date" office:date-value="2014-06-18">
            <text:p>Mi 18.Ju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8]+7" office:value-type="date" office:date-value="2014-06-20">
            <text:p>Fr 20.Ju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9]+7" office:value-type="date" office:date-value="2014-06-25">
            <text:p>Mi 25.Jun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number-columns-repeated="2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50]+7" office:value-type="date" office:date-value="2014-06-27">
            <text:p>Fr 27.Jun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2" table:formula="of:=[.A51]+7" office:value-type="date" office:date-value="2014-07-02">
            <text:p>Mi 02.Jul 14</text:p>
          </table:table-cell>
          <table:table-cell table:style-name="ce7" office:value-type="string">
            <text:p>-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string">
            <text:p>|</text:p>
          </table:table-cell>
          <table:table-cell table:style-name="ce11" office:value-type="string">
            <text:p>x</text:p>
          </table:table-cell>
          <table:table-cell table:style-name="ce1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2]+7" office:value-type="date" office:date-value="2014-07-04">
            <text:p>Fr 04.Jul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3]+7" office:value-type="date" office:date-value="2014-07-09">
            <text:p>Mi 09.Jul 14</text:p>
          </table:table-cell>
          <table:table-cell table:style-name="ce8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|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4]+7" office:value-type="date" office:date-value="2014-07-11">
            <text:p>Fr 11.Jul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5]+7" office:value-type="date" office:date-value="2014-07-16">
            <text:p>Mi 16.Jul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6]+7" office:value-type="date" office:date-value="2014-07-18">
            <text:p>Fr 18.Jul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57]+7" office:value-type="date" office:date-value="2014-07-23">
            <text:p>Mi 23.Jul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58]+7" office:value-type="date" office:date-value="2014-07-25">
            <text:p>Fr 25.Jul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4" table:formula="of:=[.A59]+7" office:value-type="date" office:date-value="2014-07-30">
            <text:p>Mi 30.Jul 14</text:p>
          </table:table-cell>
          <table:table-cell table:style-name="ce9" office:value-type="string">
            <text:p>x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</text:p>
          </table:table-cell>
          <table:table-cell table:number-columns-repeated="4"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60]+7" office:value-type="date" office:date-value="2014-08-01">
            <text:p>Fr 01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61]+7" office:value-type="date" office:date-value="2014-08-06">
            <text:p>Mi 06.Aug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62]+7" office:value-type="date" office:date-value="2014-08-08">
            <text:p>Fr 08.Aug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63]+7" office:value-type="date" office:date-value="2014-08-13">
            <text:p>Mi 13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64]+7" office:value-type="date" office:date-value="2014-08-15">
            <text:p>Fr 15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65]+7" office:value-type="date" office:date-value="2014-08-20">
            <text:p>Mi 20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66]+7" office:value-type="date" office:date-value="2014-08-22">
            <text:p>Fr 22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67]+7" office:value-type="date" office:date-value="2014-08-27">
            <text:p>Mi 27.Aug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68]+7" office:value-type="date" office:date-value="2014-08-29">
            <text:p>Fr 29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2" table:formula="of:=[.A69]+7" office:value-type="date" office:date-value="2014-09-03">
            <text:p>Mi 03.Sep 14</text:p>
          </table:table-cell>
          <table:table-cell table:style-name="ce7" office:value-type="string">
            <text:p>-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string">
            <text:p>+</text:p>
          </table:table-cell>
          <table:table-cell table:style-name="ce11" office:value-type="string">
            <text:p>x</text:p>
          </table:table-cell>
          <table:table-cell table:style-name="ce1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70]+7" office:value-type="date" office:date-value="2014-09-05">
            <text:p>Fr 05.Sep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71]+7" office:value-type="date" office:date-value="2014-09-10">
            <text:p>Mi 10.Sep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72]+7" office:value-type="date" office:date-value="2014-09-12">
            <text:p>Fr 12.Sep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73]+7" office:value-type="date" office:date-value="2014-09-17">
            <text:p>Mi 17.Sep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74]+7" office:value-type="date" office:date-value="2014-09-19">
            <text:p>Fr 19.Sep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75]+7" office:value-type="date" office:date-value="2014-09-24">
            <text:p>Mi 24.Sep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4" table:formula="of:=[.A76]+7" office:value-type="date" office:date-value="2014-09-26">
            <text:p>Fr 26.Sep 14</text:p>
          </table:table-cell>
          <table:table-cell table:style-name="ce9" office:value-type="string">
            <text:p>x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string">
            <text:p>x</text:p>
          </table:table-cell>
          <table:table-cell table:style-name="ce17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77]+7" office:value-type="date" office:date-value="2014-10-01">
            <text:p>Mi 01.Okt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78]+7" office:value-type="date" office:date-value="2014-10-03">
            <text:p>Fr 03.Okt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79]+7" office:value-type="date" office:date-value="2014-10-08">
            <text:p>Mi 08.Okt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0]+7" office:value-type="date" office:date-value="2014-10-10">
            <text:p>Fr 10.Okt 14</text:p>
          </table:table-cell>
          <table:table-cell table:style-name="ce8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1]+7" office:value-type="date" office:date-value="2014-10-15">
            <text:p>Mi 15.Okt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2]+7" office:value-type="date" office:date-value="2014-10-17">
            <text:p>Fr 17.Okt 14</text:p>
          </table:table-cell>
          <table:table-cell table:style-name="ce8" office:value-type="string">
            <text:p>e</text:p>
          </table:table-cell>
          <table:table-cell table:number-columns-repeated="3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83]+7" office:value-type="date" office:date-value="2014-10-22">
            <text:p>Mi 22.Okt 14</text:p>
          </table:table-cell>
          <table:table-cell table:style-name="ce8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4]+7" office:value-type="date" office:date-value="2014-10-24">
            <text:p>Fr 24.Okt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85]+7" office:value-type="date" office:date-value="2014-10-29">
            <text:p>Mi 29.Okt 14</text:p>
          </table:table-cell>
          <table:table-cell table:style-name="ce8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86]+7" office:value-type="date" office:date-value="2014-10-31">
            <text:p>Fr 31.Okt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2" table:formula="of:=[.A87]+7" office:value-type="date" office:date-value="2014-11-05">
            <text:p>Mi 05.Nov 14</text:p>
          </table:table-cell>
          <table:table-cell table:style-name="ce7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string">
            <text:p>+</text:p>
          </table:table-cell>
          <table:table-cell table:style-name="ce15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8]+7" office:value-type="date" office:date-value="2014-11-07">
            <text:p>Fr 07.Nov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9]+7" office:value-type="date" office:date-value="2014-11-12">
            <text:p>Mi 12.Nov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0]+7" office:value-type="date" office:date-value="2014-11-14">
            <text:p>Fr 14.Nov 14</text:p>
          </table:table-cell>
          <table:table-cell table:style-name="ce8" office:value-type="string">
            <text:p>+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1]+7" office:value-type="date" office:date-value="2014-11-19">
            <text:p>Mi 19.Nov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92]+7" office:value-type="date" office:date-value="2014-11-21">
            <text:p>Fr 21.Nov 14</text:p>
          </table:table-cell>
          <table:table-cell table:style-name="ce8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3]+7" office:value-type="date" office:date-value="2014-11-26">
            <text:p>Mi 26.Nov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4" table:formula="of:=[.A94]+7" office:value-type="date" office:date-value="2014-11-28">
            <text:p>Fr 28.Nov 14</text:p>
          </table:table-cell>
          <table:table-cell table:style-name="ce9" office:value-type="string">
            <text:p>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4" table:style-name="ce13" office:value-type="string">
            <text:p>x</text:p>
          </table:table-cell>
          <table:table-cell table:style-name="ce17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95]+7" office:value-type="date" office:date-value="2014-12-03">
            <text:p>Mi 03.Dez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96]+7" office:value-type="date" office:date-value="2014-12-05">
            <text:p>Fr 05.Dez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7]+7" office:value-type="date" office:date-value="2014-12-10">
            <text:p>Mi 10.Dez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8]+7" office:value-type="date" office:date-value="2014-12-12">
            <text:p>Fr 12.Dez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99]+7" office:value-type="date" office:date-value="2014-12-17">
            <text:p>Mi 17.De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100]+7" office:value-type="date" office:date-value="2014-12-19">
            <text:p>Fr 19.Dez 14</text:p>
          </table:table-cell>
          <table:table-cell table:style-name="ce8" office:value-type="string">
            <text:p>e</text:p>
          </table:table-cell>
          <table:table-cell table:style-name="ce12" table:number-columns-repeated="6"/>
          <table:table-cell table:style-name="ce16"/>
          <table:table-cell table:number-columns-repeated="1009"/>
        </table:table-row>
        <table:table-row table:style-name="ro2">
          <table:table-cell table:style-name="ce3" table:formula="of:=[.A101]+7" office:value-type="date" office:date-value="2014-12-24">
            <text:p>Mi 24.Dez 14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09"/>
        </table:table-row>
        <table:table-row table:style-name="ro2">
          <table:table-cell table:style-name="ce3" table:formula="of:=[.A102]+7" office:value-type="date" office:date-value="2014-12-26">
            <text:p>Fr 26.Dez 14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09"/>
        </table:table-row>
        <table:table-row table:style-name="ro2">
          <table:table-cell table:style-name="ce4" table:formula="of:=[.A103]+7" office:value-type="date" office:date-value="2014-12-31">
            <text:p>Mi 31.Dez 14</text:p>
          </table:table-cell>
          <table:table-cell table:style-name="ce9"/>
          <table:table-cell table:style-name="ce13" table:number-columns-repeated="6"/>
          <table:table-cell table:style-name="ce17"/>
          <table:table-cell table:number-columns-repeated="1009"/>
        </table:table-row>
        <table:table-row table:style-name="ro2" table:number-rows-repeated="5">
          <table:table-cell table:number-columns-repeated="1018"/>
        </table:table-row>
        <table:table-row table:style-name="ro2">
          <table:table-cell/>
          <table:table-cell table:style-name="ce10" table:number-columns-repeated="8"/>
          <table:table-cell table:number-columns-repeated="1009"/>
        </table:table-row>
        <table:table-row table:style-name="ro2" table:number-rows-repeated="1048464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Anwesenheitsstatistik" table:style-name="ta1">
        <table:table-column table:style-name="co5" table:default-cell-style-name="ce19"/>
        <table:table-column table:style-name="co6" table:default-cell-style-name="ce23"/>
        <table:table-column table:style-name="co6" table:number-columns-repeated="6" table:default-cell-style-name="ce26"/>
        <table:table-column table:style-name="co6" table:default-cell-style-name="ce31"/>
        <table:table-column table:style-name="co1" table:number-columns-repeated="1015" table:default-cell-style-name="Default"/>
        <table:table-row table:style-name="ro3">
          <table:table-cell table:style-name="ce18"/>
          <table:table-cell table:style-name="ce21" office:value-type="string">
            <text:p>Arthur</text:p>
          </table:table-cell>
          <table:table-cell table:style-name="ce21" office:value-type="string">
            <text:p>Eric</text:p>
          </table:table-cell>
          <table:table-cell table:style-name="ce21" office:value-type="string">
            <text:p>Jennifer</text:p>
          </table:table-cell>
          <table:table-cell table:style-name="ce21" office:value-type="string">
            <text:p>Marci</text:p>
          </table:table-cell>
          <table:table-cell table:style-name="ce21" office:value-type="string">
            <text:p>Rio</text:p>
          </table:table-cell>
          <table:table-cell table:style-name="ce21" office:value-type="string">
            <text:p>Max</text:p>
          </table:table-cell>
          <table:table-cell table:style-name="ce21" office:value-type="string">
            <text:p>Sabina</text:p>
          </table:table-cell>
          <table:table-cell table:style-name="ce29" office:value-type="string">
            <text:p>Melina</text:p>
          </table:table-cell>
          <table:table-cell table:number-columns-repeated="1015"/>
        </table:table-row>
        <table:table-row table:style-name="ro4">
          <table:table-cell office:value-type="string">
            <text:p>Anwesend</text:p>
          </table:table-cell>
          <table:table-cell table:style-name="ce22" table:formula="of:=COUNTIF([Anwesenheit.B2:.B105]; &quot;x&quot;)+COUNTIF([Anwesenheit.B2:.B105]; &quot;+&quot;)+COUNTIF([Anwesenheit.B2:.B105]; &quot;|&quot;)" office:value-type="float" office:value="64">
            <text:p>64</text:p>
          </table:table-cell>
          <table:table-cell table:style-name="ce25" table:formula="of:=COUNTIF([Anwesenheit.C2:.C105]; &quot;x&quot;)+COUNTIF([Anwesenheit.C2:.C105]; &quot;+&quot;)+COUNTIF([Anwesenheit.C2:.C105]; &quot;|&quot;)" office:value-type="float" office:value="36">
            <text:p>36</text:p>
          </table:table-cell>
          <table:table-cell table:style-name="ce28" table:formula="of:=COUNTIF([Anwesenheit.D2:.D105]; &quot;x&quot;)+COUNTIF([Anwesenheit.D2:.D105]; &quot;+&quot;)+COUNTIF([Anwesenheit.D2:.D105]; &quot;|&quot;)" office:value-type="float" office:value="80">
            <text:p>80</text:p>
          </table:table-cell>
          <table:table-cell table:style-name="ce25" table:formula="of:=COUNTIF([Anwesenheit.E2:.E105]; &quot;x&quot;)+COUNTIF([Anwesenheit.E2:.E105]; &quot;+&quot;)+COUNTIF([Anwesenheit.E2:.E105]; &quot;|&quot;)" office:value-type="float" office:value="7">
            <text:p>7</text:p>
          </table:table-cell>
          <table:table-cell table:style-name="ce25" table:formula="of:=COUNTIF([Anwesenheit.F2:.F105]; &quot;x&quot;)+COUNTIF([Anwesenheit.F2:.F105]; &quot;+&quot;)+COUNTIF([Anwesenheit.F2:.F105]; &quot;|&quot;)" office:value-type="float" office:value="22">
            <text:p>22</text:p>
          </table:table-cell>
          <table:table-cell table:style-name="ce25" table:formula="of:=COUNTIF([Anwesenheit.G2:.G105]; &quot;x&quot;)+COUNTIF([Anwesenheit.G2:.G105]; &quot;+&quot;)+COUNTIF([Anwesenheit.G2:.G105]; &quot;|&quot;)" office:value-type="float" office:value="35">
            <text:p>35</text:p>
          </table:table-cell>
          <table:table-cell table:style-name="ce25" table:formula="of:=COUNTIF([Anwesenheit.H2:.H105]; &quot;x&quot;)+COUNTIF([Anwesenheit.H2:.H105]; &quot;+&quot;)+COUNTIF([Anwesenheit.H2:.H105]; &quot;|&quot;)" office:value-type="float" office:value="49">
            <text:p>49</text:p>
          </table:table-cell>
          <table:table-cell table:style-name="ce30" table:formula="of:=COUNTIF([Anwesenheit.I2:.I105]; &quot;x&quot;)+COUNTIF([Anwesenheit.I2:.I105]; &quot;+&quot;)+COUNTIF([Anwesenheit.I2:.I105]; &quot;|&quot;)" office:value-type="float" office:value="50">
            <text:p>50</text:p>
          </table:table-cell>
          <table:table-cell table:style-name="ce33" table:number-columns-repeated="1015"/>
        </table:table-row>
        <table:table-row table:style-name="ro4">
          <table:table-cell office:value-type="string">
            <text:p>Abw. (gesamt)</text:p>
          </table:table-cell>
          <table:table-cell table:formula="of:=COUNTIF([Anwesenheit.B2:.B105]; &quot;-&quot;)+COUNTIF([Anwesenheit.B2:.B105]; &quot;e&quot;)+COUNTIF([Anwesenheit.B2:Anwesenheit.B105]; &quot;k&quot;)" office:value-type="float" office:value="37">
            <text:p>37</text:p>
          </table:table-cell>
          <table:table-cell table:formula="of:=COUNTIF([Anwesenheit.C2:.C105]; &quot;-&quot;)+COUNTIF([Anwesenheit.C2:.C105]; &quot;e&quot;)+COUNTIF([Anwesenheit.C2:Anwesenheit.C105]; &quot;k&quot;)" office:value-type="float" office:value="64">
            <text:p>64</text:p>
          </table:table-cell>
          <table:table-cell table:formula="of:=COUNTIF([Anwesenheit.D2:.D105]; &quot;-&quot;)+COUNTIF([Anwesenheit.D2:.D105]; &quot;e&quot;)+COUNTIF([Anwesenheit.D2:Anwesenheit.D105]; &quot;k&quot;)" office:value-type="float" office:value="20">
            <text:p>20</text:p>
          </table:table-cell>
          <table:table-cell table:formula="of:=COUNTIF([Anwesenheit.E2:.E105]; &quot;-&quot;)+COUNTIF([Anwesenheit.E2:.E105]; &quot;e&quot;)+COUNTIF([Anwesenheit.E2:Anwesenheit.E105]; &quot;k&quot;)" office:value-type="float" office:value="93">
            <text:p>93</text:p>
          </table:table-cell>
          <table:table-cell table:formula="of:=COUNTIF([Anwesenheit.F2:.F105]; &quot;-&quot;)+COUNTIF([Anwesenheit.F2:.F105]; &quot;e&quot;)+COUNTIF([Anwesenheit.F2:Anwesenheit.F105]; &quot;k&quot;)" office:value-type="float" office:value="46">
            <text:p>46</text:p>
          </table:table-cell>
          <table:table-cell table:formula="of:=COUNTIF([Anwesenheit.G2:.G105]; &quot;-&quot;)+COUNTIF([Anwesenheit.G2:.G105]; &quot;e&quot;)+COUNTIF([Anwesenheit.G2:Anwesenheit.G105]; &quot;k&quot;)" office:value-type="float" office:value="33">
            <text:p>33</text:p>
          </table:table-cell>
          <table:table-cell table:formula="of:=COUNTIF([Anwesenheit.H2:.H105]; &quot;-&quot;)+COUNTIF([Anwesenheit.H2:.H105]; &quot;e&quot;)+COUNTIF([Anwesenheit.H2:Anwesenheit.H105]; &quot;k&quot;)" office:value-type="float" office:value="19">
            <text:p>19</text:p>
          </table:table-cell>
          <table:table-cell table:formula="of:=COUNTIF([Anwesenheit.I2:.I105]; &quot;-&quot;)+COUNTIF([Anwesenheit.I2:.I105]; &quot;e&quot;)+COUNTIF([Anwesenheit.I2:Anwesenheit.I105]; &quot;k&quot;)" office:value-type="float" office:value="18">
            <text:p>18</text:p>
          </table:table-cell>
          <table:table-cell table:style-name="ce33" table:number-columns-repeated="1015"/>
        </table:table-row>
        <table:table-row table:style-name="ro4">
          <table:table-cell office:value-type="string">
            <text:p>Abw. (1x)</text:p>
          </table:table-cell>
          <table:table-cell table:formula="of:=MAX(0; ([.B3]+[.B2])/2-[.B2])" office:value-type="float" office:value="0">
            <text:p>0</text:p>
          </table:table-cell>
          <table:table-cell table:formula="of:=MAX(0; ([.C3]+[.C2])/2-[.C2])" office:value-type="float" office:value="14">
            <text:p>14</text:p>
          </table:table-cell>
          <table:table-cell table:formula="of:=MAX(0; ([.D3]+[.D2])/2-[.D2])" office:value-type="float" office:value="0">
            <text:p>0</text:p>
          </table:table-cell>
          <table:table-cell table:formula="of:=MAX(0; ([.E3]+[.E2])/2-[.E2])" office:value-type="float" office:value="43">
            <text:p>43</text:p>
          </table:table-cell>
          <table:table-cell table:formula="of:=MAX(0; ([.F3]+[.F2])/2-[.F2])" office:value-type="float" office:value="12">
            <text:p>12</text:p>
          </table:table-cell>
          <table:table-cell table:formula="of:=MAX(0; ([.G3]+[.G2])/2-[.G2])" office:value-type="float" office:value="0">
            <text:p>0</text:p>
          </table:table-cell>
          <table:table-cell table:formula="of:=MAX(0; ([.H3]+[.H2])/2-[.H2])" office:value-type="float" office:value="0">
            <text:p>0</text:p>
          </table:table-cell>
          <table:table-cell table:formula="of:=MAX(0; ([.I3]+[.I2])/2-[.I2])" office:value-type="float" office:value="0">
            <text:p>0</text:p>
          </table:table-cell>
          <table:table-cell table:style-name="ce33" table:number-columns-repeated="1015"/>
        </table:table-row>
        <table:table-row table:style-name="ro4">
          <table:table-cell office:value-type="string">
            <text:p>Entschuldigt</text:p>
          </table:table-cell>
          <table:table-cell table:formula="of:=COUNTIF([Anwesenheit.B2:.B105]; &quot;e&quot;)+COUNTIF([Anwesenheit.B2:.B105]; &quot;k&quot;)" office:value-type="float" office:value="5">
            <text:p>5</text:p>
          </table:table-cell>
          <table:table-cell table:formula="of:=COUNTIF([Anwesenheit.C2:.C105]; &quot;e&quot;)+COUNTIF([Anwesenheit.C2:.C105]; &quot;k&quot;)" office:value-type="float" office:value="4">
            <text:p>4</text:p>
          </table:table-cell>
          <table:table-cell table:formula="of:=COUNTIF([Anwesenheit.D2:.D105]; &quot;e&quot;)+COUNTIF([Anwesenheit.D2:.D105]; &quot;k&quot;)" office:value-type="float" office:value="11">
            <text:p>11</text:p>
          </table:table-cell>
          <table:table-cell table:formula="of:=COUNTIF([Anwesenheit.E2:.E105]; &quot;e&quot;)+COUNTIF([Anwesenheit.E2:.E105]; &quot;k&quot;)" office:value-type="float" office:value="0">
            <text:p>0</text:p>
          </table:table-cell>
          <table:table-cell table:formula="of:=COUNTIF([Anwesenheit.F2:.F105]; &quot;e&quot;)+COUNTIF([Anwesenheit.F2:.F105]; &quot;k&quot;)" office:value-type="float" office:value="1">
            <text:p>1</text:p>
          </table:table-cell>
          <table:table-cell table:formula="of:=COUNTIF([Anwesenheit.G2:.G105]; &quot;e&quot;)+COUNTIF([Anwesenheit.G2:.G105]; &quot;k&quot;)" office:value-type="float" office:value="8">
            <text:p>8</text:p>
          </table:table-cell>
          <table:table-cell table:formula="of:=COUNTIF([Anwesenheit.H2:.H105]; &quot;e&quot;)+COUNTIF([Anwesenheit.H2:.H105]; &quot;k&quot;)" office:value-type="float" office:value="6">
            <text:p>6</text:p>
          </table:table-cell>
          <table:table-cell table:formula="of:=COUNTIF([Anwesenheit.I2:.I105]; &quot;e&quot;)+COUNTIF([Anwesenheit.I2:.I105]; &quot;k&quot;)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Zu spät</text:p>
          </table:table-cell>
          <table:table-cell table:style-name="ce24" table:formula="of:=COUNTIF([Anwesenheit.B2:.B105]; &quot;+&quot;)" office:value-type="float" office:value="5">
            <text:p>5</text:p>
          </table:table-cell>
          <table:table-cell table:style-name="ce27" table:formula="of:=COUNTIF([Anwesenheit.C2:.C105]; &quot;+&quot;)" office:value-type="float" office:value="3">
            <text:p>3</text:p>
          </table:table-cell>
          <table:table-cell table:style-name="ce27" table:formula="of:=COUNTIF([Anwesenheit.D2:.D105]; &quot;+&quot;)" office:value-type="float" office:value="5">
            <text:p>5</text:p>
          </table:table-cell>
          <table:table-cell table:style-name="ce27" table:formula="of:=COUNTIF([Anwesenheit.E2:.E105]; &quot;+&quot;)" office:value-type="float" office:value="0">
            <text:p>0</text:p>
          </table:table-cell>
          <table:table-cell table:style-name="ce27" table:formula="of:=COUNTIF([Anwesenheit.F2:.F105]; &quot;+&quot;)" office:value-type="float" office:value="4">
            <text:p>4</text:p>
          </table:table-cell>
          <table:table-cell table:style-name="ce27" table:formula="of:=COUNTIF([Anwesenheit.G2:.G105]; &quot;+&quot;)" office:value-type="float" office:value="12">
            <text:p>12</text:p>
          </table:table-cell>
          <table:table-cell table:style-name="ce27" table:formula="of:=COUNTIF([Anwesenheit.H2:.H105]; &quot;+&quot;)" office:value-type="float" office:value="16">
            <text:p>16</text:p>
          </table:table-cell>
          <table:table-cell table:style-name="ce32" table:formula="of:=COUNTIF([Anwesenheit.I2:.I105]; &quot;+&quot;)" office:value-type="float" office:value="16">
            <text:p>16</text:p>
          </table:table-cell>
          <table:table-cell table:number-columns-repeated="1015"/>
        </table:table-row>
      </table:table>
      <table:table table:name="Vereinsrangliste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row table:style-name="ro6">
          <table:table-cell table:style-name="ce34" office:value-type="string">
            <text:p>Name</text:p>
          </table:table-cell>
          <table:table-cell table:style-name="ce39" office:value-type="string">
            <text:p>Vorname</text:p>
          </table:table-cell>
          <table:table-cell table:style-name="ce43" office:value-type="string">
            <text:p>Erster</text:p>
          </table:table-cell>
          <table:table-cell table:style-name="ce43" office:value-type="string">
            <text:p>Zweiter</text:p>
          </table:table-cell>
          <table:table-cell table:style-name="ce43" office:value-type="string">
            <text:p>Dritter</text:p>
          </table:table-cell>
          <table:table-cell table:style-name="ce43" office:value-type="string">
            <text:p>Fünfter</text:p>
          </table:table-cell>
          <table:table-cell table:style-name="ce43" office:value-type="string">
            <text:p>Siebenter</text:p>
          </table:table-cell>
          <table:table-cell table:style-name="ce34" office:value-type="string">
            <text:p>Punkte</text:p>
          </table:table-cell>
          <table:table-cell table:style-name="ce39" office:value-type="string">
            <text:p>Wettk.</text:p>
          </table:table-cell>
        </table:table-row>
        <table:table-row table:style-name="ro6">
          <table:table-cell table:style-name="ce35" office:value-type="string">
            <text:p>Schubert</text:p>
          </table:table-cell>
          <table:table-cell table:style-name="ce40" office:value-type="string">
            <text:p>Jenniffer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7" table:formula="of:=SUMPRODUCT([.C2:.G2];[.C$14:.G$14])" office:value-type="float" office:value="28">
            <text:p>28</text:p>
          </table:table-cell>
          <table:table-cell table:style-name="ce50" table:formula="of:=SUM([.C2:.G2])" office:value-type="float" office:value="10">
            <text:p>10</text:p>
          </table:table-cell>
        </table:table-row>
        <table:table-row table:style-name="ro6">
          <table:table-cell table:style-name="ce36" office:value-type="string">
            <text:p>Gerber</text:p>
          </table:table-cell>
          <table:table-cell table:style-name="ce41" office:value-type="string">
            <text:p>Sabin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table:number-columns-repeated="2"/>
          <table:table-cell table:style-name="ce48" table:formula="of:=SUMPRODUCT([.C3:.G3];[.C$14:.G$14])" office:value-type="float" office:value="25">
            <text:p>25</text:p>
          </table:table-cell>
          <table:table-cell table:style-name="ce51" table:formula="of:=SUM([.C3:.G3])" office:value-type="float" office:value="6">
            <text:p>6</text:p>
          </table:table-cell>
        </table:table-row>
        <table:table-row table:style-name="ro6">
          <table:table-cell table:style-name="ce36" office:value-type="string">
            <text:p>Gerber</text:p>
          </table:table-cell>
          <table:table-cell table:style-name="ce41" office:value-type="string">
            <text:p>Melina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table:number-columns-repeated="2"/>
          <table:table-cell table:style-name="ce48" table:formula="of:=SUMPRODUCT([.C4:.G4];[.C$14:.G$14])" office:value-type="float" office:value="18">
            <text:p>18</text:p>
          </table:table-cell>
          <table:table-cell table:style-name="ce51" table:formula="of:=SUM([.C4:.G4])" office:value-type="float" office:value="5">
            <text:p>5</text:p>
          </table:table-cell>
        </table:table-row>
        <table:table-row table:style-name="ro7">
          <table:table-cell table:style-name="ce36" office:value-type="string">
            <text:p>Graf</text:p>
          </table:table-cell>
          <table:table-cell table:style-name="ce41" office:value-type="string">
            <text:p>Rio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table:number-columns-repeated="2"/>
          <table:table-cell table:style-name="ce48" table:formula="of:=SUMPRODUCT([.C5:.G5];[.C$14:.G$14])" office:value-type="float" office:value="17">
            <text:p>17</text:p>
          </table:table-cell>
          <table:table-cell table:style-name="ce51" table:formula="of:=SUM([.C5:.G5])" office:value-type="float" office:value="4">
            <text:p>4</text:p>
          </table:table-cell>
        </table:table-row>
        <table:table-row table:style-name="ro6">
          <table:table-cell table:style-name="ce36" office:value-type="string">
            <text:p>Rößger</text:p>
          </table:table-cell>
          <table:table-cell table:style-name="ce41" office:value-type="string">
            <text:p>Thora</text:p>
          </table:table-cell>
          <table:table-cell table:style-name="ce45" office:value-type="float" office:value="2">
            <text:p>2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 table:number-columns-repeated="2"/>
          <table:table-cell table:style-name="ce48" table:formula="of:=SUMPRODUCT([.C6:.G6];[.C$14:.G$14])" office:value-type="float" office:value="16">
            <text:p>16</text:p>
          </table:table-cell>
          <table:table-cell table:style-name="ce51" table:formula="of:=SUM([.C6:.G6])" office:value-type="float" office:value="4">
            <text:p>4</text:p>
          </table:table-cell>
        </table:table-row>
        <table:table-row table:style-name="ro6">
          <table:table-cell table:style-name="ce36" office:value-type="string">
            <text:p>Rößger</text:p>
          </table:table-cell>
          <table:table-cell table:style-name="ce41" office:value-type="string">
            <text:p>Luisa</text:p>
          </table:table-cell>
          <table:table-cell table:style-name="ce45" office:value-type="float" office:value="3">
            <text:p>3</text:p>
          </table:table-cell>
          <table:table-cell table:style-name="ce45" table:number-columns-repeated="4"/>
          <table:table-cell table:style-name="ce48" table:formula="of:=SUMPRODUCT([.C7:.G7];[.C$14:.G$14])" office:value-type="float" office:value="15">
            <text:p>15</text:p>
          </table:table-cell>
          <table:table-cell table:style-name="ce51" table:formula="of:=SUM([.C7:.G7])" office:value-type="float" office:value="3">
            <text:p>3</text:p>
          </table:table-cell>
        </table:table-row>
        <table:table-row table:style-name="ro6">
          <table:table-cell table:style-name="ce36" office:value-type="string">
            <text:p>Schubert</text:p>
          </table:table-cell>
          <table:table-cell table:style-name="ce41" office:value-type="string">
            <text:p>Colin</text:p>
          </table:table-cell>
          <table:table-cell table:number-columns-repeated="3" table:style-name="ce45" office:value-type="float" office:value="1">
            <text:p>1</text:p>
          </table:table-cell>
          <table:table-cell table:style-name="ce45" table:number-columns-repeated="2"/>
          <table:table-cell table:style-name="ce48" table:formula="of:=SUMPRODUCT([.C8:.G8];[.C$14:.G$14])" office:value-type="float" office:value="12">
            <text:p>12</text:p>
          </table:table-cell>
          <table:table-cell table:style-name="ce51" table:formula="of:=SUM([.C8:.G8])" office:value-type="float" office:value="3">
            <text:p>3</text:p>
          </table:table-cell>
        </table:table-row>
        <table:table-row table:style-name="ro6">
          <table:table-cell table:style-name="ce36" office:value-type="string">
            <text:p>Dumler</text:p>
          </table:table-cell>
          <table:table-cell table:style-name="ce41" office:value-type="string">
            <text:p>Arthur</text:p>
          </table:table-cell>
          <table:table-cell table:number-columns-repeated="3" table:style-name="ce45" office:value-type="float" office:value="1">
            <text:p>1</text:p>
          </table:table-cell>
          <table:table-cell table:style-name="ce45" table:number-columns-repeated="2"/>
          <table:table-cell table:style-name="ce48" table:formula="of:=SUMPRODUCT([.C9:.G9];[.C$14:.G$14])" office:value-type="float" office:value="12">
            <text:p>12</text:p>
          </table:table-cell>
          <table:table-cell table:style-name="ce51" table:formula="of:=SUM([.C9:.G9])" office:value-type="float" office:value="3">
            <text:p>3</text:p>
          </table:table-cell>
        </table:table-row>
        <table:table-row table:style-name="ro6">
          <table:table-cell table:style-name="ce36" office:value-type="string">
            <text:p>Gerber</text:p>
          </table:table-cell>
          <table:table-cell table:style-name="ce41" office:value-type="string">
            <text:p>Max</text:p>
          </table:table-cell>
          <table:table-cell table:style-name="ce45" table:number-columns-repeated="2"/>
          <table:table-cell table:style-name="ce45" office:value-type="float" office:value="2">
            <text:p>2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8" table:formula="of:=SUMPRODUCT([.C10:.G10];[.C$14:.G$14])" office:value-type="float" office:value="7">
            <text:p>7</text:p>
          </table:table-cell>
          <table:table-cell table:style-name="ce51" table:formula="of:=SUM([.C10:.G10])" office:value-type="float" office:value="3">
            <text:p>3</text:p>
          </table:table-cell>
        </table:table-row>
        <table:table-row table:style-name="ro6">
          <table:table-cell table:style-name="ce36" office:value-type="string">
            <text:p>Köhler</text:p>
          </table:table-cell>
          <table:table-cell table:style-name="ce41" office:value-type="string">
            <text:p>Eric</text:p>
          </table:table-cell>
          <table:table-cell table:style-name="ce45" table:number-columns-repeated="3"/>
          <table:table-cell table:number-columns-repeated="2" table:style-name="ce45" office:value-type="float" office:value="1">
            <text:p>1</text:p>
          </table:table-cell>
          <table:table-cell table:style-name="ce48" table:formula="of:=SUMPRODUCT([.C11:.G11];[.C$14:.G$14])" office:value-type="float" office:value="3">
            <text:p>3</text:p>
          </table:table-cell>
          <table:table-cell table:style-name="ce51" table:formula="of:=SUM([.C11:.G11])" office:value-type="float" office:value="2">
            <text:p>2</text:p>
          </table:table-cell>
        </table:table-row>
        <table:table-row table:style-name="ro6">
          <table:table-cell table:style-name="ce36" office:value-type="string">
            <text:p>Richter</text:p>
          </table:table-cell>
          <table:table-cell table:style-name="ce41" office:value-type="string">
            <text:p>Luise</text:p>
          </table:table-cell>
          <table:table-cell table:style-name="ce45" table:number-columns-repeated="2"/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48" table:formula="of:=SUMPRODUCT([.C12:.G12];[.C$14:.G$14])" office:value-type="float" office:value="3">
            <text:p>3</text:p>
          </table:table-cell>
          <table:table-cell table:style-name="ce51" table:formula="of:=SUM([.C12:.G12])" office:value-type="float" office:value="1">
            <text:p>1</text:p>
          </table:table-cell>
        </table:table-row>
        <table:table-row table:style-name="ro6">
          <table:table-cell table:style-name="ce37" office:value-type="string">
            <text:p>Löschau</text:p>
          </table:table-cell>
          <table:table-cell table:style-name="ce42" office:value-type="string">
            <text:p>Aurelius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9" table:formula="of:=SUMPRODUCT([.C13:.G13];[.C$14:.G$14])" office:value-type="float" office:value="1">
            <text:p>1</text:p>
          </table:table-cell>
          <table:table-cell table:style-name="ce52" table:formula="of:=SUM([.C13:.G13])" office:value-type="float" office:value="1">
            <text:p>1</text:p>
          </table:table-cell>
        </table:table-row>
        <table:table-row table:style-name="ro7">
          <table:table-cell table:style-name="ce38"/>
          <table:table-cell table:style-name="ce38" office:value-type="string">
            <text:p>Punkte: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2"/>
        </table:table-row>
        <table:table-row table:style-name="ro2" table:number-rows-repeated="104856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2" table:target-range-address="Vereinsrangliste.A2:Vereinsrangliste.I13" table:contains-header="false">
          <table:sort>
            <table:sort-by table:field-number="7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7">
      <number:day number:style="long"/>
      <number:text>.</number:text>
      <number:month number:style="long"/>
      <number:text>.</number:text>
      <number:year number:calendar="gregorian"/>
    </number:date-style>
    <number:date-style style:name="N108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4:11:39</meta:creation-date>
    <dc:date>2014-12-19T16:07:52</dc:date>
    <meta:editing-duration>PT48M32S</meta:editing-duration>
    <meta:editing-cycles>3</meta:editing-cycles>
    <meta:generator>LibreOffice/4.0.3.3$Linux_x86 LibreOffice_project/400m0$Build-3</meta:generator>
    <meta:document-statistic meta:table-count="3" meta:cell-count="930" meta:object-count="0"/>
  </office:meta>
</office:document-meta>
</file>