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2.208cm"/>
    </style:style>
    <style:style style:name="co11" style:family="table-column">
      <style:table-column-properties fo:break-before="auto" style:column-width="5.835cm"/>
    </style:style>
    <style:style style:name="co8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54cm"/>
    </style:style>
    <style:style style:name="co6" style:family="table-column">
      <style:table-column-properties fo:break-before="auto" style:column-width="2.648cm"/>
    </style:style>
    <style:style style:name="co7" style:family="table-column">
      <style:table-column-properties fo:break-before="auto" style:column-width="2.478cm"/>
    </style:style>
    <style:style style:name="co12" style:family="table-column">
      <style:table-column-properties fo:break-before="auto" style:column-width="0.873cm"/>
    </style:style>
    <style:style style:name="co13" style:family="table-column">
      <style:table-column-properties fo:break-before="auto" style:column-width="1.099cm"/>
    </style:style>
    <style:style style:name="co14" style:family="table-column">
      <style:table-column-properties fo:break-before="auto" style:column-width="1.605cm"/>
    </style:style>
    <style:style style:name="co15" style:family="table-column">
      <style:table-column-properties fo:break-before="auto" style:column-width="1.155cm"/>
    </style:style>
    <style:style style:name="ro3" style:family="table-row">
      <style:table-row-properties style:row-height="0.44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2" style:family="table" style:master-page-name="T-Shirt_20_Größen">
      <style:table-properties table:display="true" style:writing-mode="lr-tb"/>
    </style:style>
    <style:style style:name="ta3" style:family="table" style:master-page-name="Altersklassen">
      <style:table-properties table:display="true" style:writing-mode="lr-tb"/>
    </style:style>
    <style:style style:name="ce35" style:family="table-cell" style:parent-style-name="Default">
      <style:table-cell-properties style:glyph-orientation-vertical="auto" fo:border-bottom="2.01pt solid #000000" style:cell-protect="protected" style:print-content="true" style:diagonal-bl-tr="none" style:diagonal-tl-br="none" style:text-align-source="value-type" style:repeat-content="false" fo:background-color="transparent" fo:wrap-option="no-wrap" fo:border-left="2.01pt solid #000000" fo:border-right="0.99pt solid #000000" style:rotation-angle="0" style:rotation-align="none" style:shrink-to-fit="false" fo:border-top="2.01pt solid #000000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36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2.01pt solid #000000" fo:border-right="0.99pt solid #000000" style:rotation-angle="0" style:rotation-align="none" style:shrink-to-fit="false" fo:border-top="2.01pt solid #000000" gnm:GnmHAlign="1" style:vertical-align="middle"/>
      <style:text-properties fo:color="#000000" style:text-line-through-style="none" style:text-line-through-type="none" style:text-position="" style:font-name="Sans" fo:font-size="14pt" fo:font-style="normal" style:text-underline-style="none" fo:font-weight="normal"/>
    </style:style>
    <style:style style:name="ce37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2.01pt solid #000000" fo:border-right="0.99pt solid #000000" style:rotation-angle="0" style:rotation-align="none" style:shrink-to-fit="false" fo:border-top="0.99pt solid #000000" gnm:GnmHAlign="1" style:vertical-align="middle"/>
      <style:text-properties fo:color="#000000" style:text-line-through-style="none" style:text-line-through-type="none" style:text-position="" style:font-name="Sans" fo:font-size="14pt" fo:font-style="normal" style:text-underline-style="none" fo:font-weight="normal"/>
    </style:style>
    <style:style style:name="ce38" style:family="table-cell" style:parent-style-name="Default">
      <style:table-cell-properties style:glyph-orientation-vertical="auto" fo:border-bottom="2.01pt solid #000000" style:cell-protect="protected" style:print-content="true" style:diagonal-bl-tr="none" style:diagonal-tl-br="none" style:text-align-source="value-type" style:repeat-content="false" fo:background-color="transparent" fo:wrap-option="no-wrap" fo:border-left="2.01pt solid #000000" fo:border-right="0.99pt solid #000000" style:rotation-angle="0" style:rotation-align="none" style:shrink-to-fit="false" fo:border-top="0.99pt solid #000000" gnm:GnmHAlign="1" style:vertical-align="middle"/>
      <style:text-properties fo:color="#000000" style:text-line-through-style="none" style:text-line-through-type="none" style:text-position="" style:font-name="Sans" fo:font-size="14pt" fo:font-style="normal" style:text-underline-style="none" fo:font-weight="normal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40" style:family="table-cell" style:parent-style-name="Default">
      <style:table-cell-properties style:glyph-orientation-vertical="auto" fo:border-bottom="2.01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2.01pt solid #000000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41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2.01pt solid #000000" gnm:GnmHAlign="1" style:vertical-align="middle"/>
      <style:text-properties fo:color="#000000" style:text-line-through-style="none" style:text-line-through-type="none" style:text-position="" style:font-name="Sans" fo:font-size="14pt" fo:font-style="normal" style:text-underline-style="none" fo:font-weight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GnmHAlign="1" style:vertical-align="middle"/>
      <style:text-properties fo:color="#000000" style:text-line-through-style="none" style:text-line-through-type="none" style:text-position="" style:font-name="Sans" fo:font-size="14pt" fo:font-style="normal" style:text-underline-style="none" fo:font-weight="normal"/>
    </style:style>
    <style:style style:name="ce43" style:family="table-cell" style:parent-style-name="Default">
      <style:table-cell-properties style:glyph-orientation-vertical="auto" fo:border-bottom="2.01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GnmHAlign="1" style:vertical-align="middle"/>
      <style:text-properties fo:color="#000000" style:text-line-through-style="none" style:text-line-through-type="none" style:text-position="" style:font-name="Sans" fo:font-size="14pt" fo:font-style="normal" style:text-underline-style="none" fo:font-weight="normal"/>
    </style:style>
    <style:style style:name="ce44" style:family="table-cell" style:parent-style-name="Default">
      <style:table-cell-properties style:glyph-orientation-vertical="auto" fo:border-bottom="2.01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2.01pt solid #000000" style:rotation-angle="0" style:rotation-align="none" style:shrink-to-fit="false" fo:border-top="2.01pt solid #000000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4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2.01pt solid #000000" style:rotation-angle="0" style:rotation-align="none" style:shrink-to-fit="false" fo:border-top="0.99pt solid #000000" style:vertical-align="middle"/>
      <style:paragraph-properties fo:text-align="center"/>
      <style:text-properties fo:color="#000000" style:text-line-through-style="none" style:text-line-through-type="none" style:text-position="" style:font-name="Sans" fo:font-size="14pt" fo:font-style="normal" style:text-underline-style="none" fo:font-weight="normal"/>
    </style:style>
    <style:style style:name="ce46" style:family="table-cell" style:parent-style-name="Default">
      <style:table-cell-properties style:glyph-orientation-vertical="auto" fo:border-bottom="2.01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2.01pt solid #000000" style:rotation-angle="0" style:rotation-align="none" style:shrink-to-fit="false" fo:border-top="0.99pt solid #000000" style:vertical-align="middle"/>
      <style:paragraph-properties fo:text-align="center"/>
      <style:text-properties fo:color="#000000" style:text-line-through-style="none" style:text-line-through-type="none" style:text-position="" style:font-name="Sans" fo:font-size="14pt" fo:font-style="normal" style:text-underline-style="none" fo:font-weight="normal"/>
    </style:style>
    <style:style style:name="ce13" style:family="table-cell" style:parent-style-name="Default">
      <style:table-cell-properties fo:border-bottom="0.74pt solid #000000" fo:border-left="2.01pt solid #000000" fo:border-right="0.74pt solid #000000" fo:border-top="2.01pt solid #000000"/>
    </style:style>
    <style:style style:name="ce14" style:family="table-cell" style:parent-style-name="Default">
      <style:table-cell-properties fo:border-bottom="0.74pt solid #000000" fo:background-color="#eeeeee" fo:border-left="2.01pt solid #000000" fo:border-right="0.74pt solid #000000" fo:border-top="0.74pt solid #000000" style:vertical-align="middle"/>
      <style:text-properties fo:font-size="12pt" style:font-size-asian="12pt" style:font-weight-asian="normal" style:font-size-complex="12pt"/>
    </style:style>
    <style:style style:name="ce15" style:family="table-cell" style:parent-style-name="Default">
      <style:table-cell-properties fo:border-bottom="0.74pt solid #000000" fo:background-color="#ffffff" fo:border-left="2.01pt solid #000000" fo:border-right="0.74pt solid #000000" fo:border-top="0.74pt solid #000000" style:vertical-align="middle"/>
      <style:text-properties fo:font-size="12pt" style:font-size-asian="12pt" style:font-weight-asian="normal" style:font-size-complex="12pt"/>
    </style:style>
    <style:style style:name="ce16" style:family="table-cell" style:parent-style-name="Default">
      <style:table-cell-properties fo:border-bottom="2.01pt solid #000000" fo:background-color="#eeeeee" fo:border-left="2.01pt solid #000000" fo:border-right="0.74pt solid #000000" fo:border-top="0.74pt solid #000000" style:vertical-align="middle"/>
      <style:text-properties fo:font-size="12pt" style:font-size-asian="12pt" style:font-weight-asian="normal" style:font-size-complex="12pt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" style:family="table-cell" style:parent-style-name="Default">
      <style:table-cell-properties fo:border-bottom="0.74pt solid #000000" fo:border-left="0.74pt solid #000000" fo:border-right="2.01pt solid #000000" fo:border-top="2.01pt solid #000000"/>
    </style:style>
    <style:style style:name="ce19" style:family="table-cell" style:parent-style-name="Default">
      <style:table-cell-properties fo:border-bottom="0.74pt solid #000000" fo:background-color="#eeeeee" fo:border-left="0.74pt solid #000000" fo:border-right="2.01pt solid #000000" fo:border-top="0.74pt solid #000000" style:vertical-align="middle"/>
      <style:text-properties fo:font-size="12pt" style:font-size-asian="12pt" style:font-weight-asian="normal" style:font-size-complex="12pt"/>
    </style:style>
    <style:style style:name="ce20" style:family="table-cell" style:parent-style-name="Default">
      <style:table-cell-properties fo:border-bottom="0.74pt solid #000000" fo:background-color="#ffffff" fo:border-left="0.74pt solid #000000" fo:border-right="2.01pt solid #000000" fo:border-top="0.74pt solid #000000" style:vertical-align="middle"/>
      <style:text-properties fo:font-size="12pt" style:font-size-asian="12pt" style:font-weight-asian="normal" style:font-size-complex="12pt"/>
    </style:style>
    <style:style style:name="ce21" style:family="table-cell" style:parent-style-name="Default">
      <style:table-cell-properties fo:border-bottom="2.01pt solid #000000" fo:background-color="#eeeeee" fo:border-left="0.74pt solid #000000" fo:border-right="2.01pt solid #000000" fo:border-top="0.74pt solid #000000" style:vertical-align="middle"/>
      <style:text-properties fo:font-size="12pt" style:font-size-asian="12pt" style:font-weight-asian="normal" style:font-size-complex="12pt"/>
    </style:style>
    <style:style style:name="ce22" style:family="table-cell" style:parent-style-name="Default" style:data-style-name="N108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" style:family="table-cell" style:parent-style-name="Gnumeric-default">
      <style:text-properties style:text-outline="false" fo:language="de" fo:country="DE" fo:text-shadow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5" style:family="table-cell" style:parent-style-name="Default" style:data-style-name="N114">
      <style:table-cell-properties fo:border-bottom="0.74pt solid #000000" fo:border-left="0.74pt solid #000000" fo:border-right="0.74pt solid #000000" fo:border-top="2.01pt solid #000000"/>
    </style:style>
    <style:style style:name="ce26" style:family="table-cell" style:parent-style-name="Default" style:data-style-name="N114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weight-asian="normal" style:font-size-complex="12pt"/>
    </style:style>
    <style:style style:name="ce27" style:family="table-cell" style:parent-style-name="Default" style:data-style-name="N114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weight-asian="normal" style:font-size-complex="12pt"/>
    </style:style>
    <style:style style:name="ce28" style:family="table-cell" style:parent-style-name="Default" style:data-style-name="N114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size-asian="12pt" style:font-weight-asian="normal" style:font-size-complex="12pt"/>
    </style:style>
    <style:style style:name="ce29" style:family="table-cell" style:parent-style-name="Gnumeric-default" style:data-style-name="N114"/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" style:family="table-cell" style:parent-style-name="Default">
      <style:table-cell-properties fo:border-bottom="0.74pt solid #000000" fo:border-left="0.74pt solid #000000" fo:border-right="0.74pt solid #000000" fo:border-top="2.01pt solid #000000"/>
    </style:style>
    <style:style style:name="ce3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weight-asian="normal" style:font-size-complex="12pt"/>
    </style:style>
    <style:style style:name="ce3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weight-asian="normal" style:font-size-complex="12pt"/>
    </style:style>
    <style:style style:name="ce34" style:family="table-cell" style:parent-style-name="Default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size-asian="12pt" style:font-weight-asian="normal" style:font-size-complex="12pt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8pt" fo:font-style="normal" style:text-underline-style="none" fo:font-weight="normal" style:font-size-asian="8pt" style:font-size-complex="8pt"/>
    </style:style>
    <style:style style:name="ce48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2.01pt solid #000000"/>
      <style:paragraph-properties fo:text-align="center" fo:margin-left="0cm"/>
    </style:style>
    <style:style style:name="ce49" style:family="table-cell" style:parent-style-name="Default">
      <style:table-cell-properties fo:border-bottom="0.74pt solid #000000" fo:background-color="#eeeeee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cm"/>
      <style:text-properties fo:font-size="12pt" style:font-size-asian="12pt" style:font-weight-asian="normal" style:font-size-complex="12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cm"/>
      <style:text-properties fo:font-size="12pt" style:font-size-asian="12pt" style:font-weight-asian="normal" style:font-size-complex="12pt"/>
    </style:style>
    <style:style style:name="ce51" style:family="table-cell" style:parent-style-name="Default">
      <style:table-cell-properties fo:border-bottom="2.01pt solid #000000" fo:background-color="#eeeeee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cm"/>
      <style:text-properties fo:font-size="12pt" style:font-size-asian="12pt" style:font-weight-asian="normal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01pt solid #000000"/>
      <style:paragraph-properties fo:text-align="center" fo:margin-left="0cm"/>
    </style:style>
    <style:style style:name="ce5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weight-asian="normal"/>
    </style:style>
    <style:style style:name="ce5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weight-asian="normal"/>
    </style:style>
    <style:style style:name="ce55" style:family="table-cell" style:parent-style-name="Default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weight-asian="normal"/>
    </style:style>
    <style:style style:name="ce56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cm"/>
      <style:text-properties style:font-weight-asian="normal"/>
    </style:style>
    <style:style style:name="ce57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cm"/>
      <style:text-properties style:font-weight-asian="normal"/>
    </style:style>
    <style:style style:name="ce58" style:family="table-cell" style:parent-style-name="Default">
      <style:table-cell-properties fo:border-bottom="2.01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cm"/>
      <style:text-properties style:font-weight-asian="normal"/>
    </style:style>
    <style:style style:name="ce5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middle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0" style:family="table-cell" style:parent-style-name="Default">
      <style:table-cell-properties style:glyph-orientation-vertical="auto" fo:border-bottom="2.01pt solid #000000" style:cell-protect="protected" style:print-content="true" style:diagonal-bl-tr="none" style:diagonal-tl-br="none" style:text-align-source="value-type" style:repeat-content="false" fo:background-color="transparent" fo:wrap-option="no-wrap" fo:border-left="2.01pt solid #000000" fo:border-right="0.99pt solid #000000" style:rotation-angle="0" style:rotation-align="none" style:shrink-to-fit="false" fo:border-top="2.01pt solid #000000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1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2.01pt solid #000000" fo:border-right="0.99pt solid #000000" style:rotation-angle="0" style:rotation-align="none" style:shrink-to-fit="false" fo:border-top="2.01pt solid #000000" gnm:GnmHAlign="1" style:vertical-align="middle"/>
      <style:text-properties fo:color="#000000" style:text-line-through-style="none" style:text-line-through-type="none" style:font-name="Sans" fo:font-size="14pt" fo:font-style="normal" style:text-underline-style="none" fo:font-weight="normal"/>
    </style:style>
    <style:style style:name="ce6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2.01pt solid #000000" fo:border-right="0.99pt solid #000000" style:rotation-angle="0" style:rotation-align="none" style:shrink-to-fit="false" fo:border-top="0.99pt solid #000000" gnm:GnmHAlign="1" style:vertical-align="middle"/>
      <style:text-properties fo:color="#000000" style:text-line-through-style="none" style:text-line-through-type="none" style:font-name="Sans" fo:font-size="14pt" fo:font-style="normal" style:text-underline-style="none" fo:font-weight="normal"/>
    </style:style>
    <style:style style:name="ce63" style:family="table-cell" style:parent-style-name="Default">
      <style:table-cell-properties style:glyph-orientation-vertical="auto" fo:border-bottom="2.01pt solid #000000" style:cell-protect="protected" style:print-content="true" style:diagonal-bl-tr="none" style:diagonal-tl-br="none" style:text-align-source="value-type" style:repeat-content="false" fo:background-color="transparent" fo:wrap-option="no-wrap" fo:border-left="2.01pt solid #000000" fo:border-right="0.99pt solid #000000" style:rotation-angle="0" style:rotation-align="none" style:shrink-to-fit="false" fo:border-top="0.99pt solid #000000" gnm:GnmHAlign="1" style:vertical-align="middle"/>
      <style:text-properties fo:color="#000000" style:text-line-through-style="none" style:text-line-through-type="none" style:font-name="Sans" fo:font-size="14pt" fo:font-style="normal" style:text-underline-style="none" fo:font-weight="normal"/>
    </style:style>
    <style:style style:name="ce6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5" style:family="table-cell" style:parent-style-name="Default">
      <style:table-cell-properties style:glyph-orientation-vertical="auto" fo:border-bottom="2.01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2.01pt solid #000000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6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2.01pt solid #000000" gnm:GnmHAlign="1" style:vertical-align="middle"/>
      <style:text-properties fo:color="#000000" style:text-line-through-style="none" style:text-line-through-type="none" style:font-name="Sans" fo:font-size="14pt" fo:font-style="normal" style:text-underline-style="none" fo:font-weight="normal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GnmHAlign="1" style:vertical-align="middle"/>
      <style:text-properties fo:color="#000000" style:text-line-through-style="none" style:text-line-through-type="none" style:font-name="Sans" fo:font-size="14pt" fo:font-style="normal" style:text-underline-style="none" fo:font-weight="normal"/>
    </style:style>
    <style:style style:name="ce68" style:family="table-cell" style:parent-style-name="Default">
      <style:table-cell-properties style:glyph-orientation-vertical="auto" fo:border-bottom="2.01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GnmHAlign="1" style:vertical-align="middle"/>
      <style:text-properties fo:color="#000000" style:text-line-through-style="none" style:text-line-through-type="none" style:font-name="Sans" fo:font-size="14pt" fo:font-style="normal" style:text-underline-style="none" fo:font-weight="normal"/>
    </style:style>
    <style:style style:name="ce69" style:family="table-cell" style:parent-style-name="Default">
      <style:table-cell-properties style:glyph-orientation-vertical="auto" fo:border-bottom="2.01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2.01pt solid #000000" style:rotation-angle="0" style:rotation-align="none" style:shrink-to-fit="false" fo:border-top="2.01pt solid #000000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2.01pt solid #000000" style:rotation-angle="0" style:rotation-align="none" style:shrink-to-fit="false" fo:border-top="0.99pt solid #000000" style:vertical-align="middle"/>
      <style:paragraph-properties fo:text-align="center"/>
      <style:text-properties fo:color="#000000" style:text-line-through-style="none" style:text-line-through-type="none" style:font-name="Sans" fo:font-size="14pt" fo:font-style="normal" style:text-underline-style="none" fo:font-weight="normal"/>
    </style:style>
    <style:style style:name="ce71" style:family="table-cell" style:parent-style-name="Default">
      <style:table-cell-properties style:glyph-orientation-vertical="auto" fo:border-bottom="2.01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2.01pt solid #000000" style:rotation-angle="0" style:rotation-align="none" style:shrink-to-fit="false" fo:border-top="0.99pt solid #000000" style:vertical-align="middle"/>
      <style:paragraph-properties fo:text-align="center"/>
      <style:text-properties fo:color="#000000" style:text-line-through-style="none" style:text-line-through-type="none" style:font-name="Sans" fo:font-size="14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Altersklassen" table:style-name="ta3">
        <office:forms form:automatic-focus="false" form:apply-design-mode="false"/>
        <table:table-column table:style-name="co5" table:default-cell-style-name="Gnumeric-default"/>
        <table:table-column table:style-name="co6" table:default-cell-style-name="Gnumeric-default"/>
        <table:table-column table:style-name="co7" table:default-cell-style-name="ce29"/>
        <table:table-column table:style-name="co12" table:default-cell-style-name="Gnumeric-default"/>
        <table:table-column table:style-name="co13" table:number-columns-repeated="14" table:default-cell-style-name="Gnumeric-default"/>
        <table:table-column table:style-name="co14" table:default-cell-style-name="Gnumeric-default"/>
        <table:table-column table:style-name="co15" table:default-cell-style-name="Gnumeric-default"/>
        <table:table-column table:style-name="co8" table:number-columns-repeated="1002" table:default-cell-style-name="Gnumeric-default"/>
        <table:table-row table:style-name="ro5">
          <table:table-cell office:value-type="string" calcext:value-type="string">
            <text:p>Jahr:</text:p>
          </table:table-cell>
          <table:table-cell table:style-name="ce17" table:formula="of:=YEAR(TODAY())" office:value-type="float" office:value="2015" calcext:value-type="float">
            <text:p>2015</text:p>
          </table:table-cell>
          <table:table-cell table:style-name="ce24"/>
          <table:table-cell table:style-name="ce30" table:number-columns-repeated="15"/>
          <table:table-cell table:number-columns-repeated="1004"/>
        </table:table-row>
        <table:table-row table:style-name="ro5">
          <table:table-cell/>
          <table:table-cell table:style-name="ce17"/>
          <table:table-cell table:style-name="ce24"/>
          <table:table-cell table:style-name="ce30" office:value-type="string" calcext:value-type="string">
            <text:p>Jg.</text:p>
          </table:table-cell>
          <table:table-cell table:style-name="ce47" table:formula="of:=[.$B$1]-VALUE(SUBSTITUTE([.E3];&quot;U&quot;;&quot;&quot;))+1" office:value-type="float" office:value="2009" calcext:value-type="float">
            <text:p>2009</text:p>
          </table:table-cell>
          <table:table-cell table:style-name="ce47" table:formula="of:=[.$B$1]-VALUE(SUBSTITUTE([.F3];&quot;U&quot;;&quot;&quot;))+1" office:value-type="float" office:value="2008" calcext:value-type="float">
            <text:p>2008</text:p>
          </table:table-cell>
          <table:table-cell table:style-name="ce47" table:formula="of:=[.$B$1]-VALUE(SUBSTITUTE([.G3];&quot;U&quot;;&quot;&quot;))+1" office:value-type="float" office:value="2007" calcext:value-type="float">
            <text:p>2007</text:p>
          </table:table-cell>
          <table:table-cell table:style-name="ce47" table:formula="of:=[.$B$1]-VALUE(SUBSTITUTE([.H3];&quot;U&quot;;&quot;&quot;))+1" office:value-type="float" office:value="2006" calcext:value-type="float">
            <text:p>2006</text:p>
          </table:table-cell>
          <table:table-cell table:style-name="ce47" table:formula="of:=[.$B$1]-VALUE(SUBSTITUTE([.I3];&quot;U&quot;;&quot;&quot;))+1" office:value-type="float" office:value="2005" calcext:value-type="float">
            <text:p>2005</text:p>
          </table:table-cell>
          <table:table-cell table:style-name="ce47" table:formula="of:=[.$B$1]-VALUE(SUBSTITUTE([.J3];&quot;U&quot;;&quot;&quot;))+1" office:value-type="float" office:value="2004" calcext:value-type="float">
            <text:p>2004</text:p>
          </table:table-cell>
          <table:table-cell table:style-name="ce47" table:formula="of:=[.$B$1]-VALUE(SUBSTITUTE([.K3];&quot;U&quot;;&quot;&quot;))+1" office:value-type="float" office:value="2003" calcext:value-type="float">
            <text:p>2003</text:p>
          </table:table-cell>
          <table:table-cell table:style-name="ce47" table:formula="of:=[.$B$1]-VALUE(SUBSTITUTE([.L3];&quot;U&quot;;&quot;&quot;))+1" office:value-type="float" office:value="2002" calcext:value-type="float">
            <text:p>2002</text:p>
          </table:table-cell>
          <table:table-cell table:style-name="ce47" table:formula="of:=[.$B$1]-VALUE(SUBSTITUTE([.M3];&quot;U&quot;;&quot;&quot;))+1" office:value-type="float" office:value="2001" calcext:value-type="float">
            <text:p>2001</text:p>
          </table:table-cell>
          <table:table-cell table:style-name="ce47" table:formula="of:=[.$B$1]-VALUE(SUBSTITUTE([.N3];&quot;U&quot;;&quot;&quot;))+1" office:value-type="float" office:value="2000" calcext:value-type="float">
            <text:p>2000</text:p>
          </table:table-cell>
          <table:table-cell table:style-name="ce47" table:formula="of:=[.$B$1]-VALUE(SUBSTITUTE([.O3];&quot;U&quot;;&quot;&quot;))+1" office:value-type="float" office:value="1999" calcext:value-type="float">
            <text:p>1999</text:p>
          </table:table-cell>
          <table:table-cell table:style-name="ce47" table:formula="of:=[.$B$1]-VALUE(SUBSTITUTE([.P3];&quot;U&quot;;&quot;&quot;))+1" office:value-type="float" office:value="1998" calcext:value-type="float">
            <text:p>1998</text:p>
          </table:table-cell>
          <table:table-cell table:style-name="ce47" table:formula="of:=[.$B$1]-VALUE(SUBSTITUTE([.Q3];&quot;U&quot;;&quot;&quot;))+1" office:value-type="float" office:value="1997" calcext:value-type="float">
            <text:p>1997</text:p>
          </table:table-cell>
          <table:table-cell table:style-name="ce47" table:formula="of:=[.$B$1]-VALUE(SUBSTITUTE([.R3];&quot;U&quot;;&quot;&quot;))+1" office:value-type="float" office:value="1996" calcext:value-type="float">
            <text:p>1996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Name </text:p>
          </table:table-cell>
          <table:table-cell table:style-name="ce18" office:value-type="string" calcext:value-type="string">
            <text:p>Vorname</text:p>
          </table:table-cell>
          <table:table-cell table:style-name="ce25" office:value-type="string" calcext:value-type="string">
            <text:p>Geb.-datum</text:p>
          </table:table-cell>
          <table:table-cell table:style-name="ce31" office:value-type="string" calcext:value-type="string">
            <text:p>U</text:p>
          </table:table-cell>
          <table:table-cell table:style-name="ce48" office:value-type="string" calcext:value-type="string">
            <text:p>U7</text:p>
          </table:table-cell>
          <table:table-cell table:style-name="ce52" office:value-type="string" calcext:value-type="string">
            <text:p>U8</text:p>
          </table:table-cell>
          <table:table-cell table:style-name="ce52" office:value-type="string" calcext:value-type="string">
            <text:p>U9</text:p>
          </table:table-cell>
          <table:table-cell table:style-name="ce52" office:value-type="string" calcext:value-type="string">
            <text:p>U10</text:p>
          </table:table-cell>
          <table:table-cell table:style-name="ce52" office:value-type="string" calcext:value-type="string">
            <text:p>U11</text:p>
          </table:table-cell>
          <table:table-cell table:style-name="ce52" office:value-type="string" calcext:value-type="string">
            <text:p>U12</text:p>
          </table:table-cell>
          <table:table-cell table:style-name="ce52" office:value-type="string" calcext:value-type="string">
            <text:p>U13</text:p>
          </table:table-cell>
          <table:table-cell table:style-name="ce52" office:value-type="string" calcext:value-type="string">
            <text:p>U14</text:p>
          </table:table-cell>
          <table:table-cell table:style-name="ce52" office:value-type="string" calcext:value-type="string">
            <text:p>U15</text:p>
          </table:table-cell>
          <table:table-cell table:style-name="ce52" office:value-type="string" calcext:value-type="string">
            <text:p>U16</text:p>
          </table:table-cell>
          <table:table-cell table:style-name="ce52" office:value-type="string" calcext:value-type="string">
            <text:p>U17</text:p>
          </table:table-cell>
          <table:table-cell table:style-name="ce52" office:value-type="string" calcext:value-type="string">
            <text:p>U18</text:p>
          </table:table-cell>
          <table:table-cell table:style-name="ce52" office:value-type="string" calcext:value-type="string">
            <text:p>U19</text:p>
          </table:table-cell>
          <table:table-cell table:style-name="ce52" office:value-type="string" calcext:value-type="string">
            <text:p>U20</text:p>
          </table:table-cell>
          <table:table-cell table:style-name="ce31" office:value-type="string" calcext:value-type="string">
            <text:p>Kommt</text:p>
          </table:table-cell>
          <table:table-cell table:style-name="ce18" office:value-type="string" calcext:value-type="string">
            <text:p>Auto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>
            <text:p>Bilek</text:p>
          </table:table-cell>
          <table:table-cell table:style-name="ce19" office:value-type="string" calcext:value-type="string">
            <text:p>Marcel</text:p>
          </table:table-cell>
          <table:table-cell table:style-name="ce26" office:value-type="date" office:date-value="1986-03-31" calcext:value-type="date">
            <text:p>1986</text:p>
          </table:table-cell>
          <table:table-cell table:style-name="ce32" table:formula="of:=[.$B$1]-YEAR([.C4])+1" office:value-type="float" office:value="30" calcext:value-type="float">
            <text:p>30</text:p>
          </table:table-cell>
          <table:table-cell table:style-name="ce49" table:formula="of:=IF(AND(VALUE(SUBSTITUTE([.E$3];&quot;U&quot;;&quot;&quot;))-[.$D4]&gt;=0;VALUE(SUBSTITUTE([.E$3];&quot;U&quot;;&quot;&quot;))-[.$D4]&lt;2);&quot;X&quot;;&quot;-&quot;)" office:value-type="string" office:string-value="-" calcext:value-type="string">
            <text:p>-</text:p>
          </table:table-cell>
          <table:table-cell table:style-name="ce32" table:formula="of:=IF(AND(VALUE(SUBSTITUTE([.F$3];&quot;U&quot;;&quot;&quot;))-[.$D4]&gt;=0;VALUE(SUBSTITUTE([.F$3];&quot;U&quot;;&quot;&quot;))-[.$D4]&lt;2);&quot;X&quot;;&quot;-&quot;)" office:value-type="string" office:string-value="-" calcext:value-type="string">
            <text:p>-</text:p>
          </table:table-cell>
          <table:table-cell table:style-name="ce32" table:formula="of:=IF(AND(VALUE(SUBSTITUTE([.G$3];&quot;U&quot;;&quot;&quot;))-[.$D4]&gt;=0;VALUE(SUBSTITUTE([.G$3];&quot;U&quot;;&quot;&quot;))-[.$D4]&lt;2);&quot;X&quot;;&quot;-&quot;)" office:value-type="string" office:string-value="-" calcext:value-type="string">
            <text:p>-</text:p>
          </table:table-cell>
          <table:table-cell table:style-name="ce32" table:formula="of:=IF(AND(VALUE(SUBSTITUTE([.H$3];&quot;U&quot;;&quot;&quot;))-[.$D4]&gt;=0;VALUE(SUBSTITUTE([.H$3];&quot;U&quot;;&quot;&quot;))-[.$D4]&lt;2);&quot;X&quot;;&quot;-&quot;)" office:value-type="string" office:string-value="-" calcext:value-type="string">
            <text:p>-</text:p>
          </table:table-cell>
          <table:table-cell table:style-name="ce32" table:formula="of:=IF(AND(VALUE(SUBSTITUTE([.I$3];&quot;U&quot;;&quot;&quot;))-[.$D4]&gt;=0;VALUE(SUBSTITUTE([.I$3];&quot;U&quot;;&quot;&quot;))-[.$D4]&lt;2);&quot;X&quot;;&quot;-&quot;)" office:value-type="string" office:string-value="-" calcext:value-type="string">
            <text:p>-</text:p>
          </table:table-cell>
          <table:table-cell table:style-name="ce32" table:formula="of:=IF(AND(VALUE(SUBSTITUTE([.J$3];&quot;U&quot;;&quot;&quot;))-[.$D4]&gt;=0;VALUE(SUBSTITUTE([.J$3];&quot;U&quot;;&quot;&quot;))-[.$D4]&lt;2);&quot;X&quot;;&quot;-&quot;)" office:value-type="string" office:string-value="-" calcext:value-type="string">
            <text:p>-</text:p>
          </table:table-cell>
          <table:table-cell table:style-name="ce32" table:formula="of:=IF(AND(VALUE(SUBSTITUTE([.K$3];&quot;U&quot;;&quot;&quot;))-[.$D4]&gt;=0;VALUE(SUBSTITUTE([.K$3];&quot;U&quot;;&quot;&quot;))-[.$D4]&lt;2);&quot;X&quot;;&quot;-&quot;)" office:value-type="string" office:string-value="-" calcext:value-type="string">
            <text:p>-</text:p>
          </table:table-cell>
          <table:table-cell table:style-name="ce32" table:formula="of:=IF(AND(VALUE(SUBSTITUTE([.L$3];&quot;U&quot;;&quot;&quot;))-[.$D4]&gt;=0;VALUE(SUBSTITUTE([.L$3];&quot;U&quot;;&quot;&quot;))-[.$D4]&lt;2);&quot;X&quot;;&quot;-&quot;)" office:value-type="string" office:string-value="-" calcext:value-type="string">
            <text:p>-</text:p>
          </table:table-cell>
          <table:table-cell table:style-name="ce32" table:formula="of:=IF(AND(VALUE(SUBSTITUTE([.M$3];&quot;U&quot;;&quot;&quot;))-[.$D4]&gt;=0;VALUE(SUBSTITUTE([.M$3];&quot;U&quot;;&quot;&quot;))-[.$D4]&lt;2);&quot;X&quot;;&quot;-&quot;)" office:value-type="string" office:string-value="-" calcext:value-type="string">
            <text:p>-</text:p>
          </table:table-cell>
          <table:table-cell table:style-name="ce32" table:formula="of:=IF(AND(VALUE(SUBSTITUTE([.N$3];&quot;U&quot;;&quot;&quot;))-[.$D4]&gt;=0;VALUE(SUBSTITUTE([.N$3];&quot;U&quot;;&quot;&quot;))-[.$D4]&lt;2);&quot;X&quot;;&quot;-&quot;)" office:value-type="string" office:string-value="-" calcext:value-type="string">
            <text:p>-</text:p>
          </table:table-cell>
          <table:table-cell table:style-name="ce32" table:formula="of:=IF(AND(VALUE(SUBSTITUTE([.O$3];&quot;U&quot;;&quot;&quot;))-[.$D4]&gt;=0;VALUE(SUBSTITUTE([.O$3];&quot;U&quot;;&quot;&quot;))-[.$D4]&lt;2);&quot;X&quot;;&quot;-&quot;)" office:value-type="string" office:string-value="-" calcext:value-type="string">
            <text:p>-</text:p>
          </table:table-cell>
          <table:table-cell table:style-name="ce32" table:formula="of:=IF(AND(VALUE(SUBSTITUTE([.P$3];&quot;U&quot;;&quot;&quot;))-[.$D4]&gt;=0;VALUE(SUBSTITUTE([.P$3];&quot;U&quot;;&quot;&quot;))-[.$D4]&lt;2);&quot;X&quot;;&quot;-&quot;)" office:value-type="string" office:string-value="-" calcext:value-type="string">
            <text:p>-</text:p>
          </table:table-cell>
          <table:table-cell table:style-name="ce32" table:formula="of:=IF(AND(VALUE(SUBSTITUTE([.Q$3];&quot;U&quot;;&quot;&quot;))-[.$D4]&gt;=0;VALUE(SUBSTITUTE([.Q$3];&quot;U&quot;;&quot;&quot;))-[.$D4]&lt;2);&quot;X&quot;;&quot;-&quot;)" office:value-type="string" office:string-value="-" calcext:value-type="string">
            <text:p>-</text:p>
          </table:table-cell>
          <table:table-cell table:style-name="ce32" table:formula="of:=IF(AND(VALUE(SUBSTITUTE([.R$3];&quot;U&quot;;&quot;&quot;))-[.$D4]&gt;=0;VALUE(SUBSTITUTE([.R$3];&quot;U&quot;;&quot;&quot;))-[.$D4]&lt;2);&quot;X&quot;;&quot;-&quot;)" office:value-type="string" office:string-value="-" calcext:value-type="string">
            <text:p>-</text:p>
          </table:table-cell>
          <table:table-cell table:style-name="ce53"/>
          <table:table-cell table:style-name="ce56"/>
          <table:table-cell table:style-name="ce59" table:number-columns-repeated="1002"/>
        </table:table-row>
        <table:table-row table:style-name="ro2">
          <table:table-cell table:style-name="ce14" office:value-type="string" calcext:value-type="string">
            <text:p>Weidensager</text:p>
          </table:table-cell>
          <table:table-cell table:style-name="ce19" office:value-type="string" calcext:value-type="string">
            <text:p>Marc</text:p>
          </table:table-cell>
          <table:table-cell table:style-name="ce26" office:value-type="date" office:date-value="1994-03-04" calcext:value-type="date">
            <text:p>1994</text:p>
          </table:table-cell>
          <table:table-cell table:style-name="ce32" table:formula="of:=[.$B$1]-YEAR([.C5])+1" office:value-type="float" office:value="22" calcext:value-type="float">
            <text:p>22</text:p>
          </table:table-cell>
          <table:table-cell table:style-name="ce49" table:formula="of:=IF(AND(VALUE(SUBSTITUTE([.E$3];&quot;U&quot;;&quot;&quot;))-[.$D5]&gt;=0;VALUE(SUBSTITUTE([.E$3];&quot;U&quot;;&quot;&quot;))-[.$D5]&lt;2);&quot;X&quot;;&quot;-&quot;)" office:value-type="string" office:string-value="-" calcext:value-type="string">
            <text:p>-</text:p>
          </table:table-cell>
          <table:table-cell table:style-name="ce32" table:formula="of:=IF(AND(VALUE(SUBSTITUTE([.F$3];&quot;U&quot;;&quot;&quot;))-[.$D5]&gt;=0;VALUE(SUBSTITUTE([.F$3];&quot;U&quot;;&quot;&quot;))-[.$D5]&lt;2);&quot;X&quot;;&quot;-&quot;)" office:value-type="string" office:string-value="-" calcext:value-type="string">
            <text:p>-</text:p>
          </table:table-cell>
          <table:table-cell table:style-name="ce32" table:formula="of:=IF(AND(VALUE(SUBSTITUTE([.G$3];&quot;U&quot;;&quot;&quot;))-[.$D5]&gt;=0;VALUE(SUBSTITUTE([.G$3];&quot;U&quot;;&quot;&quot;))-[.$D5]&lt;2);&quot;X&quot;;&quot;-&quot;)" office:value-type="string" office:string-value="-" calcext:value-type="string">
            <text:p>-</text:p>
          </table:table-cell>
          <table:table-cell table:style-name="ce32" table:formula="of:=IF(AND(VALUE(SUBSTITUTE([.H$3];&quot;U&quot;;&quot;&quot;))-[.$D5]&gt;=0;VALUE(SUBSTITUTE([.H$3];&quot;U&quot;;&quot;&quot;))-[.$D5]&lt;2);&quot;X&quot;;&quot;-&quot;)" office:value-type="string" office:string-value="-" calcext:value-type="string">
            <text:p>-</text:p>
          </table:table-cell>
          <table:table-cell table:style-name="ce32" table:formula="of:=IF(AND(VALUE(SUBSTITUTE([.I$3];&quot;U&quot;;&quot;&quot;))-[.$D5]&gt;=0;VALUE(SUBSTITUTE([.I$3];&quot;U&quot;;&quot;&quot;))-[.$D5]&lt;2);&quot;X&quot;;&quot;-&quot;)" office:value-type="string" office:string-value="-" calcext:value-type="string">
            <text:p>-</text:p>
          </table:table-cell>
          <table:table-cell table:style-name="ce32" table:formula="of:=IF(AND(VALUE(SUBSTITUTE([.J$3];&quot;U&quot;;&quot;&quot;))-[.$D5]&gt;=0;VALUE(SUBSTITUTE([.J$3];&quot;U&quot;;&quot;&quot;))-[.$D5]&lt;2);&quot;X&quot;;&quot;-&quot;)" office:value-type="string" office:string-value="-" calcext:value-type="string">
            <text:p>-</text:p>
          </table:table-cell>
          <table:table-cell table:style-name="ce32" table:formula="of:=IF(AND(VALUE(SUBSTITUTE([.K$3];&quot;U&quot;;&quot;&quot;))-[.$D5]&gt;=0;VALUE(SUBSTITUTE([.K$3];&quot;U&quot;;&quot;&quot;))-[.$D5]&lt;2);&quot;X&quot;;&quot;-&quot;)" office:value-type="string" office:string-value="-" calcext:value-type="string">
            <text:p>-</text:p>
          </table:table-cell>
          <table:table-cell table:style-name="ce32" table:formula="of:=IF(AND(VALUE(SUBSTITUTE([.L$3];&quot;U&quot;;&quot;&quot;))-[.$D5]&gt;=0;VALUE(SUBSTITUTE([.L$3];&quot;U&quot;;&quot;&quot;))-[.$D5]&lt;2);&quot;X&quot;;&quot;-&quot;)" office:value-type="string" office:string-value="-" calcext:value-type="string">
            <text:p>-</text:p>
          </table:table-cell>
          <table:table-cell table:style-name="ce32" table:formula="of:=IF(AND(VALUE(SUBSTITUTE([.M$3];&quot;U&quot;;&quot;&quot;))-[.$D5]&gt;=0;VALUE(SUBSTITUTE([.M$3];&quot;U&quot;;&quot;&quot;))-[.$D5]&lt;2);&quot;X&quot;;&quot;-&quot;)" office:value-type="string" office:string-value="-" calcext:value-type="string">
            <text:p>-</text:p>
          </table:table-cell>
          <table:table-cell table:style-name="ce32" table:formula="of:=IF(AND(VALUE(SUBSTITUTE([.N$3];&quot;U&quot;;&quot;&quot;))-[.$D5]&gt;=0;VALUE(SUBSTITUTE([.N$3];&quot;U&quot;;&quot;&quot;))-[.$D5]&lt;2);&quot;X&quot;;&quot;-&quot;)" office:value-type="string" office:string-value="-" calcext:value-type="string">
            <text:p>-</text:p>
          </table:table-cell>
          <table:table-cell table:style-name="ce32" table:formula="of:=IF(AND(VALUE(SUBSTITUTE([.O$3];&quot;U&quot;;&quot;&quot;))-[.$D5]&gt;=0;VALUE(SUBSTITUTE([.O$3];&quot;U&quot;;&quot;&quot;))-[.$D5]&lt;2);&quot;X&quot;;&quot;-&quot;)" office:value-type="string" office:string-value="-" calcext:value-type="string">
            <text:p>-</text:p>
          </table:table-cell>
          <table:table-cell table:style-name="ce32" table:formula="of:=IF(AND(VALUE(SUBSTITUTE([.P$3];&quot;U&quot;;&quot;&quot;))-[.$D5]&gt;=0;VALUE(SUBSTITUTE([.P$3];&quot;U&quot;;&quot;&quot;))-[.$D5]&lt;2);&quot;X&quot;;&quot;-&quot;)" office:value-type="string" office:string-value="-" calcext:value-type="string">
            <text:p>-</text:p>
          </table:table-cell>
          <table:table-cell table:style-name="ce32" table:formula="of:=IF(AND(VALUE(SUBSTITUTE([.Q$3];&quot;U&quot;;&quot;&quot;))-[.$D5]&gt;=0;VALUE(SUBSTITUTE([.Q$3];&quot;U&quot;;&quot;&quot;))-[.$D5]&lt;2);&quot;X&quot;;&quot;-&quot;)" office:value-type="string" office:string-value="-" calcext:value-type="string">
            <text:p>-</text:p>
          </table:table-cell>
          <table:table-cell table:style-name="ce32" table:formula="of:=IF(AND(VALUE(SUBSTITUTE([.R$3];&quot;U&quot;;&quot;&quot;))-[.$D5]&gt;=0;VALUE(SUBSTITUTE([.R$3];&quot;U&quot;;&quot;&quot;))-[.$D5]&lt;2);&quot;X&quot;;&quot;-&quot;)" office:value-type="string" office:string-value="-" calcext:value-type="string">
            <text:p>-</text:p>
          </table:table-cell>
          <table:table-cell table:style-name="ce53"/>
          <table:table-cell table:style-name="ce56"/>
          <table:table-cell table:style-name="ce59" table:number-columns-repeated="1002"/>
        </table:table-row>
        <table:table-row table:style-name="ro2">
          <table:table-cell table:style-name="ce14" office:value-type="string" calcext:value-type="string">
            <text:p>Schwope</text:p>
          </table:table-cell>
          <table:table-cell table:style-name="ce19" office:value-type="string" calcext:value-type="string">
            <text:p>Elly Pauline</text:p>
          </table:table-cell>
          <table:table-cell table:style-name="ce26" office:value-type="date" office:date-value="1997-03-17" calcext:value-type="date">
            <text:p>1997</text:p>
          </table:table-cell>
          <table:table-cell table:style-name="ce32" table:formula="of:=[.$B$1]-YEAR([.C6])+1" office:value-type="float" office:value="19" calcext:value-type="float">
            <text:p>19</text:p>
          </table:table-cell>
          <table:table-cell table:style-name="ce49" table:formula="of:=IF(AND(VALUE(SUBSTITUTE([.E$3];&quot;U&quot;;&quot;&quot;))-[.$D6]&gt;=0;VALUE(SUBSTITUTE([.E$3];&quot;U&quot;;&quot;&quot;))-[.$D6]&lt;2);&quot;X&quot;;&quot;-&quot;)" office:value-type="string" office:string-value="-" calcext:value-type="string">
            <text:p>-</text:p>
          </table:table-cell>
          <table:table-cell table:style-name="ce32" table:formula="of:=IF(AND(VALUE(SUBSTITUTE([.F$3];&quot;U&quot;;&quot;&quot;))-[.$D6]&gt;=0;VALUE(SUBSTITUTE([.F$3];&quot;U&quot;;&quot;&quot;))-[.$D6]&lt;2);&quot;X&quot;;&quot;-&quot;)" office:value-type="string" office:string-value="-" calcext:value-type="string">
            <text:p>-</text:p>
          </table:table-cell>
          <table:table-cell table:style-name="ce32" table:formula="of:=IF(AND(VALUE(SUBSTITUTE([.G$3];&quot;U&quot;;&quot;&quot;))-[.$D6]&gt;=0;VALUE(SUBSTITUTE([.G$3];&quot;U&quot;;&quot;&quot;))-[.$D6]&lt;2);&quot;X&quot;;&quot;-&quot;)" office:value-type="string" office:string-value="-" calcext:value-type="string">
            <text:p>-</text:p>
          </table:table-cell>
          <table:table-cell table:style-name="ce32" table:formula="of:=IF(AND(VALUE(SUBSTITUTE([.H$3];&quot;U&quot;;&quot;&quot;))-[.$D6]&gt;=0;VALUE(SUBSTITUTE([.H$3];&quot;U&quot;;&quot;&quot;))-[.$D6]&lt;2);&quot;X&quot;;&quot;-&quot;)" office:value-type="string" office:string-value="-" calcext:value-type="string">
            <text:p>-</text:p>
          </table:table-cell>
          <table:table-cell table:style-name="ce32" table:formula="of:=IF(AND(VALUE(SUBSTITUTE([.I$3];&quot;U&quot;;&quot;&quot;))-[.$D6]&gt;=0;VALUE(SUBSTITUTE([.I$3];&quot;U&quot;;&quot;&quot;))-[.$D6]&lt;2);&quot;X&quot;;&quot;-&quot;)" office:value-type="string" office:string-value="-" calcext:value-type="string">
            <text:p>-</text:p>
          </table:table-cell>
          <table:table-cell table:style-name="ce32" table:formula="of:=IF(AND(VALUE(SUBSTITUTE([.J$3];&quot;U&quot;;&quot;&quot;))-[.$D6]&gt;=0;VALUE(SUBSTITUTE([.J$3];&quot;U&quot;;&quot;&quot;))-[.$D6]&lt;2);&quot;X&quot;;&quot;-&quot;)" office:value-type="string" office:string-value="-" calcext:value-type="string">
            <text:p>-</text:p>
          </table:table-cell>
          <table:table-cell table:style-name="ce32" table:formula="of:=IF(AND(VALUE(SUBSTITUTE([.K$3];&quot;U&quot;;&quot;&quot;))-[.$D6]&gt;=0;VALUE(SUBSTITUTE([.K$3];&quot;U&quot;;&quot;&quot;))-[.$D6]&lt;2);&quot;X&quot;;&quot;-&quot;)" office:value-type="string" office:string-value="-" calcext:value-type="string">
            <text:p>-</text:p>
          </table:table-cell>
          <table:table-cell table:style-name="ce32" table:formula="of:=IF(AND(VALUE(SUBSTITUTE([.L$3];&quot;U&quot;;&quot;&quot;))-[.$D6]&gt;=0;VALUE(SUBSTITUTE([.L$3];&quot;U&quot;;&quot;&quot;))-[.$D6]&lt;2);&quot;X&quot;;&quot;-&quot;)" office:value-type="string" office:string-value="-" calcext:value-type="string">
            <text:p>-</text:p>
          </table:table-cell>
          <table:table-cell table:style-name="ce32" table:formula="of:=IF(AND(VALUE(SUBSTITUTE([.M$3];&quot;U&quot;;&quot;&quot;))-[.$D6]&gt;=0;VALUE(SUBSTITUTE([.M$3];&quot;U&quot;;&quot;&quot;))-[.$D6]&lt;2);&quot;X&quot;;&quot;-&quot;)" office:value-type="string" office:string-value="-" calcext:value-type="string">
            <text:p>-</text:p>
          </table:table-cell>
          <table:table-cell table:style-name="ce32" table:formula="of:=IF(AND(VALUE(SUBSTITUTE([.N$3];&quot;U&quot;;&quot;&quot;))-[.$D6]&gt;=0;VALUE(SUBSTITUTE([.N$3];&quot;U&quot;;&quot;&quot;))-[.$D6]&lt;2);&quot;X&quot;;&quot;-&quot;)" office:value-type="string" office:string-value="-" calcext:value-type="string">
            <text:p>-</text:p>
          </table:table-cell>
          <table:table-cell table:style-name="ce32" table:formula="of:=IF(AND(VALUE(SUBSTITUTE([.O$3];&quot;U&quot;;&quot;&quot;))-[.$D6]&gt;=0;VALUE(SUBSTITUTE([.O$3];&quot;U&quot;;&quot;&quot;))-[.$D6]&lt;2);&quot;X&quot;;&quot;-&quot;)" office:value-type="string" office:string-value="-" calcext:value-type="string">
            <text:p>-</text:p>
          </table:table-cell>
          <table:table-cell table:style-name="ce32" table:formula="of:=IF(AND(VALUE(SUBSTITUTE([.P$3];&quot;U&quot;;&quot;&quot;))-[.$D6]&gt;=0;VALUE(SUBSTITUTE([.P$3];&quot;U&quot;;&quot;&quot;))-[.$D6]&lt;2);&quot;X&quot;;&quot;-&quot;)" office:value-type="string" office:string-value="-" calcext:value-type="string">
            <text:p>-</text:p>
          </table:table-cell>
          <table:table-cell table:style-name="ce32" table:formula="of:=IF(AND(VALUE(SUBSTITUTE([.Q$3];&quot;U&quot;;&quot;&quot;))-[.$D6]&gt;=0;VALUE(SUBSTITUTE([.Q$3];&quot;U&quot;;&quot;&quot;))-[.$D6]&lt;2);&quot;X&quot;;&quot;-&quot;)" office:value-type="string" office:string-value="X" calcext:value-type="string">
            <text:p>X</text:p>
          </table:table-cell>
          <table:table-cell table:style-name="ce32" table:formula="of:=IF(AND(VALUE(SUBSTITUTE([.R$3];&quot;U&quot;;&quot;&quot;))-[.$D6]&gt;=0;VALUE(SUBSTITUTE([.R$3];&quot;U&quot;;&quot;&quot;))-[.$D6]&lt;2);&quot;X&quot;;&quot;-&quot;)" office:value-type="string" office:string-value="X" calcext:value-type="string">
            <text:p>X</text:p>
          </table:table-cell>
          <table:table-cell table:style-name="ce53"/>
          <table:table-cell table:style-name="ce56"/>
          <table:table-cell table:style-name="ce59" table:number-columns-repeated="1002"/>
        </table:table-row>
        <table:table-row table:style-name="ro2">
          <table:table-cell table:style-name="ce14" office:value-type="string" calcext:value-type="string">
            <text:p>Weidensager</text:p>
          </table:table-cell>
          <table:table-cell table:style-name="ce19" office:value-type="string" calcext:value-type="string">
            <text:p>Nick</text:p>
          </table:table-cell>
          <table:table-cell table:style-name="ce26"/>
          <table:table-cell table:style-name="ce32"/>
          <table:table-cell table:style-name="ce49"/>
          <table:table-cell table:style-name="ce32" table:number-columns-repeated="13"/>
          <table:table-cell table:style-name="ce53"/>
          <table:table-cell table:style-name="ce56"/>
          <table:table-cell table:style-name="ce59" table:number-columns-repeated="1002"/>
        </table:table-row>
        <table:table-row table:style-name="ro2">
          <table:table-cell table:style-name="ce15" office:value-type="string" calcext:value-type="string">
            <text:p>Gerber</text:p>
          </table:table-cell>
          <table:table-cell table:style-name="ce20" office:value-type="string" calcext:value-type="string">
            <text:p>Max</text:p>
          </table:table-cell>
          <table:table-cell table:style-name="ce27" office:value-type="date" office:date-value="2003-08-14" calcext:value-type="date">
            <text:p>2003</text:p>
          </table:table-cell>
          <table:table-cell table:style-name="ce33" table:formula="of:=[.$B$1]-YEAR([.C8])+1" office:value-type="float" office:value="13" calcext:value-type="float">
            <text:p>13</text:p>
          </table:table-cell>
          <table:table-cell table:style-name="ce50" table:formula="of:=IF(AND(VALUE(SUBSTITUTE([.E$3];&quot;U&quot;;&quot;&quot;))-[.$D8]&gt;=0;VALUE(SUBSTITUTE([.E$3];&quot;U&quot;;&quot;&quot;))-[.$D8]&lt;2);&quot;X&quot;;&quot;-&quot;)" office:value-type="string" office:string-value="-" calcext:value-type="string">
            <text:p>-</text:p>
          </table:table-cell>
          <table:table-cell table:style-name="ce33" table:formula="of:=IF(AND(VALUE(SUBSTITUTE([.F$3];&quot;U&quot;;&quot;&quot;))-[.$D8]&gt;=0;VALUE(SUBSTITUTE([.F$3];&quot;U&quot;;&quot;&quot;))-[.$D8]&lt;2);&quot;X&quot;;&quot;-&quot;)" office:value-type="string" office:string-value="-" calcext:value-type="string">
            <text:p>-</text:p>
          </table:table-cell>
          <table:table-cell table:style-name="ce33" table:formula="of:=IF(AND(VALUE(SUBSTITUTE([.G$3];&quot;U&quot;;&quot;&quot;))-[.$D8]&gt;=0;VALUE(SUBSTITUTE([.G$3];&quot;U&quot;;&quot;&quot;))-[.$D8]&lt;2);&quot;X&quot;;&quot;-&quot;)" office:value-type="string" office:string-value="-" calcext:value-type="string">
            <text:p>-</text:p>
          </table:table-cell>
          <table:table-cell table:style-name="ce33" table:formula="of:=IF(AND(VALUE(SUBSTITUTE([.H$3];&quot;U&quot;;&quot;&quot;))-[.$D8]&gt;=0;VALUE(SUBSTITUTE([.H$3];&quot;U&quot;;&quot;&quot;))-[.$D8]&lt;2);&quot;X&quot;;&quot;-&quot;)" office:value-type="string" office:string-value="-" calcext:value-type="string">
            <text:p>-</text:p>
          </table:table-cell>
          <table:table-cell table:style-name="ce33" table:formula="of:=IF(AND(VALUE(SUBSTITUTE([.I$3];&quot;U&quot;;&quot;&quot;))-[.$D8]&gt;=0;VALUE(SUBSTITUTE([.I$3];&quot;U&quot;;&quot;&quot;))-[.$D8]&lt;2);&quot;X&quot;;&quot;-&quot;)" office:value-type="string" office:string-value="-" calcext:value-type="string">
            <text:p>-</text:p>
          </table:table-cell>
          <table:table-cell table:style-name="ce33" table:formula="of:=IF(AND(VALUE(SUBSTITUTE([.J$3];&quot;U&quot;;&quot;&quot;))-[.$D8]&gt;=0;VALUE(SUBSTITUTE([.J$3];&quot;U&quot;;&quot;&quot;))-[.$D8]&lt;2);&quot;X&quot;;&quot;-&quot;)" office:value-type="string" office:string-value="-" calcext:value-type="string">
            <text:p>-</text:p>
          </table:table-cell>
          <table:table-cell table:style-name="ce33" table:formula="of:=IF(AND(VALUE(SUBSTITUTE([.K$3];&quot;U&quot;;&quot;&quot;))-[.$D8]&gt;=0;VALUE(SUBSTITUTE([.K$3];&quot;U&quot;;&quot;&quot;))-[.$D8]&lt;2);&quot;X&quot;;&quot;-&quot;)" office:value-type="string" office:string-value="X" calcext:value-type="string">
            <text:p>X</text:p>
          </table:table-cell>
          <table:table-cell table:style-name="ce33" table:formula="of:=IF(AND(VALUE(SUBSTITUTE([.L$3];&quot;U&quot;;&quot;&quot;))-[.$D8]&gt;=0;VALUE(SUBSTITUTE([.L$3];&quot;U&quot;;&quot;&quot;))-[.$D8]&lt;2);&quot;X&quot;;&quot;-&quot;)" office:value-type="string" office:string-value="X" calcext:value-type="string">
            <text:p>X</text:p>
          </table:table-cell>
          <table:table-cell table:style-name="ce33" table:formula="of:=IF(AND(VALUE(SUBSTITUTE([.M$3];&quot;U&quot;;&quot;&quot;))-[.$D8]&gt;=0;VALUE(SUBSTITUTE([.M$3];&quot;U&quot;;&quot;&quot;))-[.$D8]&lt;2);&quot;X&quot;;&quot;-&quot;)" office:value-type="string" office:string-value="-" calcext:value-type="string">
            <text:p>-</text:p>
          </table:table-cell>
          <table:table-cell table:style-name="ce33" table:formula="of:=IF(AND(VALUE(SUBSTITUTE([.N$3];&quot;U&quot;;&quot;&quot;))-[.$D8]&gt;=0;VALUE(SUBSTITUTE([.N$3];&quot;U&quot;;&quot;&quot;))-[.$D8]&lt;2);&quot;X&quot;;&quot;-&quot;)" office:value-type="string" office:string-value="-" calcext:value-type="string">
            <text:p>-</text:p>
          </table:table-cell>
          <table:table-cell table:style-name="ce33" table:formula="of:=IF(AND(VALUE(SUBSTITUTE([.O$3];&quot;U&quot;;&quot;&quot;))-[.$D8]&gt;=0;VALUE(SUBSTITUTE([.O$3];&quot;U&quot;;&quot;&quot;))-[.$D8]&lt;2);&quot;X&quot;;&quot;-&quot;)" office:value-type="string" office:string-value="-" calcext:value-type="string">
            <text:p>-</text:p>
          </table:table-cell>
          <table:table-cell table:style-name="ce33" table:formula="of:=IF(AND(VALUE(SUBSTITUTE([.P$3];&quot;U&quot;;&quot;&quot;))-[.$D8]&gt;=0;VALUE(SUBSTITUTE([.P$3];&quot;U&quot;;&quot;&quot;))-[.$D8]&lt;2);&quot;X&quot;;&quot;-&quot;)" office:value-type="string" office:string-value="-" calcext:value-type="string">
            <text:p>-</text:p>
          </table:table-cell>
          <table:table-cell table:style-name="ce33" table:formula="of:=IF(AND(VALUE(SUBSTITUTE([.Q$3];&quot;U&quot;;&quot;&quot;))-[.$D8]&gt;=0;VALUE(SUBSTITUTE([.Q$3];&quot;U&quot;;&quot;&quot;))-[.$D8]&lt;2);&quot;X&quot;;&quot;-&quot;)" office:value-type="string" office:string-value="-" calcext:value-type="string">
            <text:p>-</text:p>
          </table:table-cell>
          <table:table-cell table:style-name="ce33" table:formula="of:=IF(AND(VALUE(SUBSTITUTE([.R$3];&quot;U&quot;;&quot;&quot;))-[.$D8]&gt;=0;VALUE(SUBSTITUTE([.R$3];&quot;U&quot;;&quot;&quot;))-[.$D8]&lt;2);&quot;X&quot;;&quot;-&quot;)" office:value-type="string" office:string-value="-" calcext:value-type="string">
            <text:p>-</text:p>
          </table:table-cell>
          <table:table-cell table:style-name="ce54"/>
          <table:table-cell table:style-name="ce57"/>
          <table:table-cell table:style-name="ce59" table:number-columns-repeated="1002"/>
        </table:table-row>
        <table:table-row table:style-name="ro2">
          <table:table-cell table:style-name="ce15" office:value-type="string" calcext:value-type="string">
            <text:p>Köhler</text:p>
          </table:table-cell>
          <table:table-cell table:style-name="ce20" office:value-type="string" calcext:value-type="string">
            <text:p>Eric</text:p>
          </table:table-cell>
          <table:table-cell table:style-name="ce27" office:value-type="date" office:date-value="2004-05-23" calcext:value-type="date">
            <text:p>2004</text:p>
          </table:table-cell>
          <table:table-cell table:style-name="ce33" table:formula="of:=[.$B$1]-YEAR([.C9])+1" office:value-type="float" office:value="12" calcext:value-type="float">
            <text:p>12</text:p>
          </table:table-cell>
          <table:table-cell table:style-name="ce50" table:formula="of:=IF(AND(VALUE(SUBSTITUTE([.E$3];&quot;U&quot;;&quot;&quot;))-[.$D9]&gt;=0;VALUE(SUBSTITUTE([.E$3];&quot;U&quot;;&quot;&quot;))-[.$D9]&lt;2);&quot;X&quot;;&quot;-&quot;)" office:value-type="string" office:string-value="-" calcext:value-type="string">
            <text:p>-</text:p>
          </table:table-cell>
          <table:table-cell table:style-name="ce33" table:formula="of:=IF(AND(VALUE(SUBSTITUTE([.F$3];&quot;U&quot;;&quot;&quot;))-[.$D9]&gt;=0;VALUE(SUBSTITUTE([.F$3];&quot;U&quot;;&quot;&quot;))-[.$D9]&lt;2);&quot;X&quot;;&quot;-&quot;)" office:value-type="string" office:string-value="-" calcext:value-type="string">
            <text:p>-</text:p>
          </table:table-cell>
          <table:table-cell table:style-name="ce33" table:formula="of:=IF(AND(VALUE(SUBSTITUTE([.G$3];&quot;U&quot;;&quot;&quot;))-[.$D9]&gt;=0;VALUE(SUBSTITUTE([.G$3];&quot;U&quot;;&quot;&quot;))-[.$D9]&lt;2);&quot;X&quot;;&quot;-&quot;)" office:value-type="string" office:string-value="-" calcext:value-type="string">
            <text:p>-</text:p>
          </table:table-cell>
          <table:table-cell table:style-name="ce33" table:formula="of:=IF(AND(VALUE(SUBSTITUTE([.H$3];&quot;U&quot;;&quot;&quot;))-[.$D9]&gt;=0;VALUE(SUBSTITUTE([.H$3];&quot;U&quot;;&quot;&quot;))-[.$D9]&lt;2);&quot;X&quot;;&quot;-&quot;)" office:value-type="string" office:string-value="-" calcext:value-type="string">
            <text:p>-</text:p>
          </table:table-cell>
          <table:table-cell table:style-name="ce33" table:formula="of:=IF(AND(VALUE(SUBSTITUTE([.I$3];&quot;U&quot;;&quot;&quot;))-[.$D9]&gt;=0;VALUE(SUBSTITUTE([.I$3];&quot;U&quot;;&quot;&quot;))-[.$D9]&lt;2);&quot;X&quot;;&quot;-&quot;)" office:value-type="string" office:string-value="-" calcext:value-type="string">
            <text:p>-</text:p>
          </table:table-cell>
          <table:table-cell table:style-name="ce33" table:formula="of:=IF(AND(VALUE(SUBSTITUTE([.J$3];&quot;U&quot;;&quot;&quot;))-[.$D9]&gt;=0;VALUE(SUBSTITUTE([.J$3];&quot;U&quot;;&quot;&quot;))-[.$D9]&lt;2);&quot;X&quot;;&quot;-&quot;)" office:value-type="string" office:string-value="X" calcext:value-type="string">
            <text:p>X</text:p>
          </table:table-cell>
          <table:table-cell table:style-name="ce33" table:formula="of:=IF(AND(VALUE(SUBSTITUTE([.K$3];&quot;U&quot;;&quot;&quot;))-[.$D9]&gt;=0;VALUE(SUBSTITUTE([.K$3];&quot;U&quot;;&quot;&quot;))-[.$D9]&lt;2);&quot;X&quot;;&quot;-&quot;)" office:value-type="string" office:string-value="X" calcext:value-type="string">
            <text:p>X</text:p>
          </table:table-cell>
          <table:table-cell table:style-name="ce33" table:formula="of:=IF(AND(VALUE(SUBSTITUTE([.L$3];&quot;U&quot;;&quot;&quot;))-[.$D9]&gt;=0;VALUE(SUBSTITUTE([.L$3];&quot;U&quot;;&quot;&quot;))-[.$D9]&lt;2);&quot;X&quot;;&quot;-&quot;)" office:value-type="string" office:string-value="-" calcext:value-type="string">
            <text:p>-</text:p>
          </table:table-cell>
          <table:table-cell table:style-name="ce33" table:formula="of:=IF(AND(VALUE(SUBSTITUTE([.M$3];&quot;U&quot;;&quot;&quot;))-[.$D9]&gt;=0;VALUE(SUBSTITUTE([.M$3];&quot;U&quot;;&quot;&quot;))-[.$D9]&lt;2);&quot;X&quot;;&quot;-&quot;)" office:value-type="string" office:string-value="-" calcext:value-type="string">
            <text:p>-</text:p>
          </table:table-cell>
          <table:table-cell table:style-name="ce33" table:formula="of:=IF(AND(VALUE(SUBSTITUTE([.N$3];&quot;U&quot;;&quot;&quot;))-[.$D9]&gt;=0;VALUE(SUBSTITUTE([.N$3];&quot;U&quot;;&quot;&quot;))-[.$D9]&lt;2);&quot;X&quot;;&quot;-&quot;)" office:value-type="string" office:string-value="-" calcext:value-type="string">
            <text:p>-</text:p>
          </table:table-cell>
          <table:table-cell table:style-name="ce33" table:formula="of:=IF(AND(VALUE(SUBSTITUTE([.O$3];&quot;U&quot;;&quot;&quot;))-[.$D9]&gt;=0;VALUE(SUBSTITUTE([.O$3];&quot;U&quot;;&quot;&quot;))-[.$D9]&lt;2);&quot;X&quot;;&quot;-&quot;)" office:value-type="string" office:string-value="-" calcext:value-type="string">
            <text:p>-</text:p>
          </table:table-cell>
          <table:table-cell table:style-name="ce33" table:formula="of:=IF(AND(VALUE(SUBSTITUTE([.P$3];&quot;U&quot;;&quot;&quot;))-[.$D9]&gt;=0;VALUE(SUBSTITUTE([.P$3];&quot;U&quot;;&quot;&quot;))-[.$D9]&lt;2);&quot;X&quot;;&quot;-&quot;)" office:value-type="string" office:string-value="-" calcext:value-type="string">
            <text:p>-</text:p>
          </table:table-cell>
          <table:table-cell table:style-name="ce33" table:formula="of:=IF(AND(VALUE(SUBSTITUTE([.Q$3];&quot;U&quot;;&quot;&quot;))-[.$D9]&gt;=0;VALUE(SUBSTITUTE([.Q$3];&quot;U&quot;;&quot;&quot;))-[.$D9]&lt;2);&quot;X&quot;;&quot;-&quot;)" office:value-type="string" office:string-value="-" calcext:value-type="string">
            <text:p>-</text:p>
          </table:table-cell>
          <table:table-cell table:style-name="ce33" table:formula="of:=IF(AND(VALUE(SUBSTITUTE([.R$3];&quot;U&quot;;&quot;&quot;))-[.$D9]&gt;=0;VALUE(SUBSTITUTE([.R$3];&quot;U&quot;;&quot;&quot;))-[.$D9]&lt;2);&quot;X&quot;;&quot;-&quot;)" office:value-type="string" office:string-value="-" calcext:value-type="string">
            <text:p>-</text:p>
          </table:table-cell>
          <table:table-cell table:style-name="ce54"/>
          <table:table-cell table:style-name="ce57"/>
          <table:table-cell table:style-name="ce59" table:number-columns-repeated="1002"/>
        </table:table-row>
        <table:table-row table:style-name="ro2">
          <table:table-cell table:style-name="ce15" office:value-type="string" calcext:value-type="string">
            <text:p>Schubert</text:p>
          </table:table-cell>
          <table:table-cell table:style-name="ce20" office:value-type="string" calcext:value-type="string">
            <text:p>Jennifer</text:p>
          </table:table-cell>
          <table:table-cell table:style-name="ce27" office:value-type="date" office:date-value="2004-08-02" calcext:value-type="date">
            <text:p>2004</text:p>
          </table:table-cell>
          <table:table-cell table:style-name="ce33" table:formula="of:=[.$B$1]-YEAR([.C10])+1" office:value-type="float" office:value="12" calcext:value-type="float">
            <text:p>12</text:p>
          </table:table-cell>
          <table:table-cell table:style-name="ce50" table:formula="of:=IF(AND(VALUE(SUBSTITUTE([.E$3];&quot;U&quot;;&quot;&quot;))-[.$D10]&gt;=0;VALUE(SUBSTITUTE([.E$3];&quot;U&quot;;&quot;&quot;))-[.$D10]&lt;2);&quot;X&quot;;&quot;-&quot;)" office:value-type="string" office:string-value="-" calcext:value-type="string">
            <text:p>-</text:p>
          </table:table-cell>
          <table:table-cell table:style-name="ce33" table:formula="of:=IF(AND(VALUE(SUBSTITUTE([.F$3];&quot;U&quot;;&quot;&quot;))-[.$D10]&gt;=0;VALUE(SUBSTITUTE([.F$3];&quot;U&quot;;&quot;&quot;))-[.$D10]&lt;2);&quot;X&quot;;&quot;-&quot;)" office:value-type="string" office:string-value="-" calcext:value-type="string">
            <text:p>-</text:p>
          </table:table-cell>
          <table:table-cell table:style-name="ce33" table:formula="of:=IF(AND(VALUE(SUBSTITUTE([.G$3];&quot;U&quot;;&quot;&quot;))-[.$D10]&gt;=0;VALUE(SUBSTITUTE([.G$3];&quot;U&quot;;&quot;&quot;))-[.$D10]&lt;2);&quot;X&quot;;&quot;-&quot;)" office:value-type="string" office:string-value="-" calcext:value-type="string">
            <text:p>-</text:p>
          </table:table-cell>
          <table:table-cell table:style-name="ce33" table:formula="of:=IF(AND(VALUE(SUBSTITUTE([.H$3];&quot;U&quot;;&quot;&quot;))-[.$D10]&gt;=0;VALUE(SUBSTITUTE([.H$3];&quot;U&quot;;&quot;&quot;))-[.$D10]&lt;2);&quot;X&quot;;&quot;-&quot;)" office:value-type="string" office:string-value="-" calcext:value-type="string">
            <text:p>-</text:p>
          </table:table-cell>
          <table:table-cell table:style-name="ce33" table:formula="of:=IF(AND(VALUE(SUBSTITUTE([.I$3];&quot;U&quot;;&quot;&quot;))-[.$D10]&gt;=0;VALUE(SUBSTITUTE([.I$3];&quot;U&quot;;&quot;&quot;))-[.$D10]&lt;2);&quot;X&quot;;&quot;-&quot;)" office:value-type="string" office:string-value="-" calcext:value-type="string">
            <text:p>-</text:p>
          </table:table-cell>
          <table:table-cell table:style-name="ce33" table:formula="of:=IF(AND(VALUE(SUBSTITUTE([.J$3];&quot;U&quot;;&quot;&quot;))-[.$D10]&gt;=0;VALUE(SUBSTITUTE([.J$3];&quot;U&quot;;&quot;&quot;))-[.$D10]&lt;2);&quot;X&quot;;&quot;-&quot;)" office:value-type="string" office:string-value="X" calcext:value-type="string">
            <text:p>X</text:p>
          </table:table-cell>
          <table:table-cell table:style-name="ce33" table:formula="of:=IF(AND(VALUE(SUBSTITUTE([.K$3];&quot;U&quot;;&quot;&quot;))-[.$D10]&gt;=0;VALUE(SUBSTITUTE([.K$3];&quot;U&quot;;&quot;&quot;))-[.$D10]&lt;2);&quot;X&quot;;&quot;-&quot;)" office:value-type="string" office:string-value="X" calcext:value-type="string">
            <text:p>X</text:p>
          </table:table-cell>
          <table:table-cell table:style-name="ce33" table:formula="of:=IF(AND(VALUE(SUBSTITUTE([.L$3];&quot;U&quot;;&quot;&quot;))-[.$D10]&gt;=0;VALUE(SUBSTITUTE([.L$3];&quot;U&quot;;&quot;&quot;))-[.$D10]&lt;2);&quot;X&quot;;&quot;-&quot;)" office:value-type="string" office:string-value="-" calcext:value-type="string">
            <text:p>-</text:p>
          </table:table-cell>
          <table:table-cell table:style-name="ce33" table:formula="of:=IF(AND(VALUE(SUBSTITUTE([.M$3];&quot;U&quot;;&quot;&quot;))-[.$D10]&gt;=0;VALUE(SUBSTITUTE([.M$3];&quot;U&quot;;&quot;&quot;))-[.$D10]&lt;2);&quot;X&quot;;&quot;-&quot;)" office:value-type="string" office:string-value="-" calcext:value-type="string">
            <text:p>-</text:p>
          </table:table-cell>
          <table:table-cell table:style-name="ce33" table:formula="of:=IF(AND(VALUE(SUBSTITUTE([.N$3];&quot;U&quot;;&quot;&quot;))-[.$D10]&gt;=0;VALUE(SUBSTITUTE([.N$3];&quot;U&quot;;&quot;&quot;))-[.$D10]&lt;2);&quot;X&quot;;&quot;-&quot;)" office:value-type="string" office:string-value="-" calcext:value-type="string">
            <text:p>-</text:p>
          </table:table-cell>
          <table:table-cell table:style-name="ce33" table:formula="of:=IF(AND(VALUE(SUBSTITUTE([.O$3];&quot;U&quot;;&quot;&quot;))-[.$D10]&gt;=0;VALUE(SUBSTITUTE([.O$3];&quot;U&quot;;&quot;&quot;))-[.$D10]&lt;2);&quot;X&quot;;&quot;-&quot;)" office:value-type="string" office:string-value="-" calcext:value-type="string">
            <text:p>-</text:p>
          </table:table-cell>
          <table:table-cell table:style-name="ce33" table:formula="of:=IF(AND(VALUE(SUBSTITUTE([.P$3];&quot;U&quot;;&quot;&quot;))-[.$D10]&gt;=0;VALUE(SUBSTITUTE([.P$3];&quot;U&quot;;&quot;&quot;))-[.$D10]&lt;2);&quot;X&quot;;&quot;-&quot;)" office:value-type="string" office:string-value="-" calcext:value-type="string">
            <text:p>-</text:p>
          </table:table-cell>
          <table:table-cell table:style-name="ce33" table:formula="of:=IF(AND(VALUE(SUBSTITUTE([.Q$3];&quot;U&quot;;&quot;&quot;))-[.$D10]&gt;=0;VALUE(SUBSTITUTE([.Q$3];&quot;U&quot;;&quot;&quot;))-[.$D10]&lt;2);&quot;X&quot;;&quot;-&quot;)" office:value-type="string" office:string-value="-" calcext:value-type="string">
            <text:p>-</text:p>
          </table:table-cell>
          <table:table-cell table:style-name="ce33" table:formula="of:=IF(AND(VALUE(SUBSTITUTE([.R$3];&quot;U&quot;;&quot;&quot;))-[.$D10]&gt;=0;VALUE(SUBSTITUTE([.R$3];&quot;U&quot;;&quot;&quot;))-[.$D10]&lt;2);&quot;X&quot;;&quot;-&quot;)" office:value-type="string" office:string-value="-" calcext:value-type="string">
            <text:p>-</text:p>
          </table:table-cell>
          <table:table-cell table:style-name="ce54"/>
          <table:table-cell table:style-name="ce57"/>
          <table:table-cell table:style-name="ce59" table:number-columns-repeated="1002"/>
        </table:table-row>
        <table:table-row table:style-name="ro2">
          <table:table-cell table:style-name="ce15" office:value-type="string" calcext:value-type="string">
            <text:p>Gerber</text:p>
          </table:table-cell>
          <table:table-cell table:style-name="ce20" office:value-type="string" calcext:value-type="string">
            <text:p>Sabina</text:p>
          </table:table-cell>
          <table:table-cell table:style-name="ce27" office:value-type="date" office:date-value="2004-12-29" calcext:value-type="date">
            <text:p>2004</text:p>
          </table:table-cell>
          <table:table-cell table:style-name="ce33" table:formula="of:=[.$B$1]-YEAR([.C11])+1" office:value-type="float" office:value="12" calcext:value-type="float">
            <text:p>12</text:p>
          </table:table-cell>
          <table:table-cell table:style-name="ce50" table:formula="of:=IF(AND(VALUE(SUBSTITUTE([.E$3];&quot;U&quot;;&quot;&quot;))-[.$D11]&gt;=0;VALUE(SUBSTITUTE([.E$3];&quot;U&quot;;&quot;&quot;))-[.$D11]&lt;2);&quot;X&quot;;&quot;-&quot;)" office:value-type="string" office:string-value="-" calcext:value-type="string">
            <text:p>-</text:p>
          </table:table-cell>
          <table:table-cell table:style-name="ce33" table:formula="of:=IF(AND(VALUE(SUBSTITUTE([.F$3];&quot;U&quot;;&quot;&quot;))-[.$D11]&gt;=0;VALUE(SUBSTITUTE([.F$3];&quot;U&quot;;&quot;&quot;))-[.$D11]&lt;2);&quot;X&quot;;&quot;-&quot;)" office:value-type="string" office:string-value="-" calcext:value-type="string">
            <text:p>-</text:p>
          </table:table-cell>
          <table:table-cell table:style-name="ce33" table:formula="of:=IF(AND(VALUE(SUBSTITUTE([.G$3];&quot;U&quot;;&quot;&quot;))-[.$D11]&gt;=0;VALUE(SUBSTITUTE([.G$3];&quot;U&quot;;&quot;&quot;))-[.$D11]&lt;2);&quot;X&quot;;&quot;-&quot;)" office:value-type="string" office:string-value="-" calcext:value-type="string">
            <text:p>-</text:p>
          </table:table-cell>
          <table:table-cell table:style-name="ce33" table:formula="of:=IF(AND(VALUE(SUBSTITUTE([.H$3];&quot;U&quot;;&quot;&quot;))-[.$D11]&gt;=0;VALUE(SUBSTITUTE([.H$3];&quot;U&quot;;&quot;&quot;))-[.$D11]&lt;2);&quot;X&quot;;&quot;-&quot;)" office:value-type="string" office:string-value="-" calcext:value-type="string">
            <text:p>-</text:p>
          </table:table-cell>
          <table:table-cell table:style-name="ce33" table:formula="of:=IF(AND(VALUE(SUBSTITUTE([.I$3];&quot;U&quot;;&quot;&quot;))-[.$D11]&gt;=0;VALUE(SUBSTITUTE([.I$3];&quot;U&quot;;&quot;&quot;))-[.$D11]&lt;2);&quot;X&quot;;&quot;-&quot;)" office:value-type="string" office:string-value="-" calcext:value-type="string">
            <text:p>-</text:p>
          </table:table-cell>
          <table:table-cell table:style-name="ce33" table:formula="of:=IF(AND(VALUE(SUBSTITUTE([.J$3];&quot;U&quot;;&quot;&quot;))-[.$D11]&gt;=0;VALUE(SUBSTITUTE([.J$3];&quot;U&quot;;&quot;&quot;))-[.$D11]&lt;2);&quot;X&quot;;&quot;-&quot;)" office:value-type="string" office:string-value="X" calcext:value-type="string">
            <text:p>X</text:p>
          </table:table-cell>
          <table:table-cell table:style-name="ce33" table:formula="of:=IF(AND(VALUE(SUBSTITUTE([.K$3];&quot;U&quot;;&quot;&quot;))-[.$D11]&gt;=0;VALUE(SUBSTITUTE([.K$3];&quot;U&quot;;&quot;&quot;))-[.$D11]&lt;2);&quot;X&quot;;&quot;-&quot;)" office:value-type="string" office:string-value="X" calcext:value-type="string">
            <text:p>X</text:p>
          </table:table-cell>
          <table:table-cell table:style-name="ce33" table:formula="of:=IF(AND(VALUE(SUBSTITUTE([.L$3];&quot;U&quot;;&quot;&quot;))-[.$D11]&gt;=0;VALUE(SUBSTITUTE([.L$3];&quot;U&quot;;&quot;&quot;))-[.$D11]&lt;2);&quot;X&quot;;&quot;-&quot;)" office:value-type="string" office:string-value="-" calcext:value-type="string">
            <text:p>-</text:p>
          </table:table-cell>
          <table:table-cell table:style-name="ce33" table:formula="of:=IF(AND(VALUE(SUBSTITUTE([.M$3];&quot;U&quot;;&quot;&quot;))-[.$D11]&gt;=0;VALUE(SUBSTITUTE([.M$3];&quot;U&quot;;&quot;&quot;))-[.$D11]&lt;2);&quot;X&quot;;&quot;-&quot;)" office:value-type="string" office:string-value="-" calcext:value-type="string">
            <text:p>-</text:p>
          </table:table-cell>
          <table:table-cell table:style-name="ce33" table:formula="of:=IF(AND(VALUE(SUBSTITUTE([.N$3];&quot;U&quot;;&quot;&quot;))-[.$D11]&gt;=0;VALUE(SUBSTITUTE([.N$3];&quot;U&quot;;&quot;&quot;))-[.$D11]&lt;2);&quot;X&quot;;&quot;-&quot;)" office:value-type="string" office:string-value="-" calcext:value-type="string">
            <text:p>-</text:p>
          </table:table-cell>
          <table:table-cell table:style-name="ce33" table:formula="of:=IF(AND(VALUE(SUBSTITUTE([.O$3];&quot;U&quot;;&quot;&quot;))-[.$D11]&gt;=0;VALUE(SUBSTITUTE([.O$3];&quot;U&quot;;&quot;&quot;))-[.$D11]&lt;2);&quot;X&quot;;&quot;-&quot;)" office:value-type="string" office:string-value="-" calcext:value-type="string">
            <text:p>-</text:p>
          </table:table-cell>
          <table:table-cell table:style-name="ce33" table:formula="of:=IF(AND(VALUE(SUBSTITUTE([.P$3];&quot;U&quot;;&quot;&quot;))-[.$D11]&gt;=0;VALUE(SUBSTITUTE([.P$3];&quot;U&quot;;&quot;&quot;))-[.$D11]&lt;2);&quot;X&quot;;&quot;-&quot;)" office:value-type="string" office:string-value="-" calcext:value-type="string">
            <text:p>-</text:p>
          </table:table-cell>
          <table:table-cell table:style-name="ce33" table:formula="of:=IF(AND(VALUE(SUBSTITUTE([.Q$3];&quot;U&quot;;&quot;&quot;))-[.$D11]&gt;=0;VALUE(SUBSTITUTE([.Q$3];&quot;U&quot;;&quot;&quot;))-[.$D11]&lt;2);&quot;X&quot;;&quot;-&quot;)" office:value-type="string" office:string-value="-" calcext:value-type="string">
            <text:p>-</text:p>
          </table:table-cell>
          <table:table-cell table:style-name="ce33" table:formula="of:=IF(AND(VALUE(SUBSTITUTE([.R$3];&quot;U&quot;;&quot;&quot;))-[.$D11]&gt;=0;VALUE(SUBSTITUTE([.R$3];&quot;U&quot;;&quot;&quot;))-[.$D11]&lt;2);&quot;X&quot;;&quot;-&quot;)" office:value-type="string" office:string-value="-" calcext:value-type="string">
            <text:p>-</text:p>
          </table:table-cell>
          <table:table-cell table:style-name="ce54"/>
          <table:table-cell table:style-name="ce57"/>
          <table:table-cell table:style-name="ce59" table:number-columns-repeated="1002"/>
        </table:table-row>
        <table:table-row table:style-name="ro2">
          <table:table-cell table:style-name="ce15" office:value-type="string" calcext:value-type="string">
            <text:p>Schlegel</text:p>
          </table:table-cell>
          <table:table-cell table:style-name="ce20" office:value-type="string" calcext:value-type="string">
            <text:p>Maurice</text:p>
          </table:table-cell>
          <table:table-cell table:style-name="ce27" office:value-type="date" office:date-value="2006-07-17" calcext:value-type="date">
            <text:p>2006</text:p>
          </table:table-cell>
          <table:table-cell table:style-name="ce33" table:formula="of:=[.$B$1]-YEAR([.C12])+1" office:value-type="float" office:value="10" calcext:value-type="float">
            <text:p>10</text:p>
          </table:table-cell>
          <table:table-cell table:style-name="ce50" table:formula="of:=IF(AND(VALUE(SUBSTITUTE([.E$3];&quot;U&quot;;&quot;&quot;))-[.$D12]&gt;=0;VALUE(SUBSTITUTE([.E$3];&quot;U&quot;;&quot;&quot;))-[.$D12]&lt;2);&quot;X&quot;;&quot;-&quot;)" office:value-type="string" office:string-value="-" calcext:value-type="string">
            <text:p>-</text:p>
          </table:table-cell>
          <table:table-cell table:style-name="ce33" table:formula="of:=IF(AND(VALUE(SUBSTITUTE([.F$3];&quot;U&quot;;&quot;&quot;))-[.$D12]&gt;=0;VALUE(SUBSTITUTE([.F$3];&quot;U&quot;;&quot;&quot;))-[.$D12]&lt;2);&quot;X&quot;;&quot;-&quot;)" office:value-type="string" office:string-value="-" calcext:value-type="string">
            <text:p>-</text:p>
          </table:table-cell>
          <table:table-cell table:style-name="ce33" table:formula="of:=IF(AND(VALUE(SUBSTITUTE([.G$3];&quot;U&quot;;&quot;&quot;))-[.$D12]&gt;=0;VALUE(SUBSTITUTE([.G$3];&quot;U&quot;;&quot;&quot;))-[.$D12]&lt;2);&quot;X&quot;;&quot;-&quot;)" office:value-type="string" office:string-value="-" calcext:value-type="string">
            <text:p>-</text:p>
          </table:table-cell>
          <table:table-cell table:style-name="ce33" table:formula="of:=IF(AND(VALUE(SUBSTITUTE([.H$3];&quot;U&quot;;&quot;&quot;))-[.$D12]&gt;=0;VALUE(SUBSTITUTE([.H$3];&quot;U&quot;;&quot;&quot;))-[.$D12]&lt;2);&quot;X&quot;;&quot;-&quot;)" office:value-type="string" office:string-value="X" calcext:value-type="string">
            <text:p>X</text:p>
          </table:table-cell>
          <table:table-cell table:style-name="ce33" table:formula="of:=IF(AND(VALUE(SUBSTITUTE([.I$3];&quot;U&quot;;&quot;&quot;))-[.$D12]&gt;=0;VALUE(SUBSTITUTE([.I$3];&quot;U&quot;;&quot;&quot;))-[.$D12]&lt;2);&quot;X&quot;;&quot;-&quot;)" office:value-type="string" office:string-value="X" calcext:value-type="string">
            <text:p>X</text:p>
          </table:table-cell>
          <table:table-cell table:style-name="ce33" table:formula="of:=IF(AND(VALUE(SUBSTITUTE([.J$3];&quot;U&quot;;&quot;&quot;))-[.$D12]&gt;=0;VALUE(SUBSTITUTE([.J$3];&quot;U&quot;;&quot;&quot;))-[.$D12]&lt;2);&quot;X&quot;;&quot;-&quot;)" office:value-type="string" office:string-value="-" calcext:value-type="string">
            <text:p>-</text:p>
          </table:table-cell>
          <table:table-cell table:style-name="ce33" table:formula="of:=IF(AND(VALUE(SUBSTITUTE([.K$3];&quot;U&quot;;&quot;&quot;))-[.$D12]&gt;=0;VALUE(SUBSTITUTE([.K$3];&quot;U&quot;;&quot;&quot;))-[.$D12]&lt;2);&quot;X&quot;;&quot;-&quot;)" office:value-type="string" office:string-value="-" calcext:value-type="string">
            <text:p>-</text:p>
          </table:table-cell>
          <table:table-cell table:style-name="ce33" table:formula="of:=IF(AND(VALUE(SUBSTITUTE([.L$3];&quot;U&quot;;&quot;&quot;))-[.$D12]&gt;=0;VALUE(SUBSTITUTE([.L$3];&quot;U&quot;;&quot;&quot;))-[.$D12]&lt;2);&quot;X&quot;;&quot;-&quot;)" office:value-type="string" office:string-value="-" calcext:value-type="string">
            <text:p>-</text:p>
          </table:table-cell>
          <table:table-cell table:style-name="ce33" table:formula="of:=IF(AND(VALUE(SUBSTITUTE([.M$3];&quot;U&quot;;&quot;&quot;))-[.$D12]&gt;=0;VALUE(SUBSTITUTE([.M$3];&quot;U&quot;;&quot;&quot;))-[.$D12]&lt;2);&quot;X&quot;;&quot;-&quot;)" office:value-type="string" office:string-value="-" calcext:value-type="string">
            <text:p>-</text:p>
          </table:table-cell>
          <table:table-cell table:style-name="ce33" table:formula="of:=IF(AND(VALUE(SUBSTITUTE([.N$3];&quot;U&quot;;&quot;&quot;))-[.$D12]&gt;=0;VALUE(SUBSTITUTE([.N$3];&quot;U&quot;;&quot;&quot;))-[.$D12]&lt;2);&quot;X&quot;;&quot;-&quot;)" office:value-type="string" office:string-value="-" calcext:value-type="string">
            <text:p>-</text:p>
          </table:table-cell>
          <table:table-cell table:style-name="ce33" table:formula="of:=IF(AND(VALUE(SUBSTITUTE([.O$3];&quot;U&quot;;&quot;&quot;))-[.$D12]&gt;=0;VALUE(SUBSTITUTE([.O$3];&quot;U&quot;;&quot;&quot;))-[.$D12]&lt;2);&quot;X&quot;;&quot;-&quot;)" office:value-type="string" office:string-value="-" calcext:value-type="string">
            <text:p>-</text:p>
          </table:table-cell>
          <table:table-cell table:style-name="ce33" table:formula="of:=IF(AND(VALUE(SUBSTITUTE([.P$3];&quot;U&quot;;&quot;&quot;))-[.$D12]&gt;=0;VALUE(SUBSTITUTE([.P$3];&quot;U&quot;;&quot;&quot;))-[.$D12]&lt;2);&quot;X&quot;;&quot;-&quot;)" office:value-type="string" office:string-value="-" calcext:value-type="string">
            <text:p>-</text:p>
          </table:table-cell>
          <table:table-cell table:style-name="ce33" table:formula="of:=IF(AND(VALUE(SUBSTITUTE([.Q$3];&quot;U&quot;;&quot;&quot;))-[.$D12]&gt;=0;VALUE(SUBSTITUTE([.Q$3];&quot;U&quot;;&quot;&quot;))-[.$D12]&lt;2);&quot;X&quot;;&quot;-&quot;)" office:value-type="string" office:string-value="-" calcext:value-type="string">
            <text:p>-</text:p>
          </table:table-cell>
          <table:table-cell table:style-name="ce33" table:formula="of:=IF(AND(VALUE(SUBSTITUTE([.R$3];&quot;U&quot;;&quot;&quot;))-[.$D12]&gt;=0;VALUE(SUBSTITUTE([.R$3];&quot;U&quot;;&quot;&quot;))-[.$D12]&lt;2);&quot;X&quot;;&quot;-&quot;)" office:value-type="string" office:string-value="-" calcext:value-type="string">
            <text:p>-</text:p>
          </table:table-cell>
          <table:table-cell table:style-name="ce54"/>
          <table:table-cell table:style-name="ce57"/>
          <table:table-cell table:style-name="ce59" table:number-columns-repeated="1002"/>
        </table:table-row>
        <table:table-row table:style-name="ro2">
          <table:table-cell table:style-name="ce15" office:value-type="string" calcext:value-type="string">
            <text:p>Graf</text:p>
          </table:table-cell>
          <table:table-cell table:style-name="ce20" office:value-type="string" calcext:value-type="string">
            <text:p>Rio</text:p>
          </table:table-cell>
          <table:table-cell table:style-name="ce27" office:value-type="date" office:date-value="2007-02-10" calcext:value-type="date">
            <text:p>2007</text:p>
          </table:table-cell>
          <table:table-cell table:style-name="ce33" table:formula="of:=[.$B$1]-YEAR([.C13])+1" office:value-type="float" office:value="9" calcext:value-type="float">
            <text:p>9</text:p>
          </table:table-cell>
          <table:table-cell table:style-name="ce50" table:formula="of:=IF(AND(VALUE(SUBSTITUTE([.E$3];&quot;U&quot;;&quot;&quot;))-[.$D13]&gt;=0;VALUE(SUBSTITUTE([.E$3];&quot;U&quot;;&quot;&quot;))-[.$D13]&lt;2);&quot;X&quot;;&quot;-&quot;)" office:value-type="string" office:string-value="-" calcext:value-type="string">
            <text:p>-</text:p>
          </table:table-cell>
          <table:table-cell table:style-name="ce33" table:formula="of:=IF(AND(VALUE(SUBSTITUTE([.F$3];&quot;U&quot;;&quot;&quot;))-[.$D13]&gt;=0;VALUE(SUBSTITUTE([.F$3];&quot;U&quot;;&quot;&quot;))-[.$D13]&lt;2);&quot;X&quot;;&quot;-&quot;)" office:value-type="string" office:string-value="-" calcext:value-type="string">
            <text:p>-</text:p>
          </table:table-cell>
          <table:table-cell table:style-name="ce33" table:formula="of:=IF(AND(VALUE(SUBSTITUTE([.G$3];&quot;U&quot;;&quot;&quot;))-[.$D13]&gt;=0;VALUE(SUBSTITUTE([.G$3];&quot;U&quot;;&quot;&quot;))-[.$D13]&lt;2);&quot;X&quot;;&quot;-&quot;)" office:value-type="string" office:string-value="X" calcext:value-type="string">
            <text:p>X</text:p>
          </table:table-cell>
          <table:table-cell table:style-name="ce33" table:formula="of:=IF(AND(VALUE(SUBSTITUTE([.H$3];&quot;U&quot;;&quot;&quot;))-[.$D13]&gt;=0;VALUE(SUBSTITUTE([.H$3];&quot;U&quot;;&quot;&quot;))-[.$D13]&lt;2);&quot;X&quot;;&quot;-&quot;)" office:value-type="string" office:string-value="X" calcext:value-type="string">
            <text:p>X</text:p>
          </table:table-cell>
          <table:table-cell table:style-name="ce33" table:formula="of:=IF(AND(VALUE(SUBSTITUTE([.I$3];&quot;U&quot;;&quot;&quot;))-[.$D13]&gt;=0;VALUE(SUBSTITUTE([.I$3];&quot;U&quot;;&quot;&quot;))-[.$D13]&lt;2);&quot;X&quot;;&quot;-&quot;)" office:value-type="string" office:string-value="-" calcext:value-type="string">
            <text:p>-</text:p>
          </table:table-cell>
          <table:table-cell table:style-name="ce33" table:formula="of:=IF(AND(VALUE(SUBSTITUTE([.J$3];&quot;U&quot;;&quot;&quot;))-[.$D13]&gt;=0;VALUE(SUBSTITUTE([.J$3];&quot;U&quot;;&quot;&quot;))-[.$D13]&lt;2);&quot;X&quot;;&quot;-&quot;)" office:value-type="string" office:string-value="-" calcext:value-type="string">
            <text:p>-</text:p>
          </table:table-cell>
          <table:table-cell table:style-name="ce33" table:formula="of:=IF(AND(VALUE(SUBSTITUTE([.K$3];&quot;U&quot;;&quot;&quot;))-[.$D13]&gt;=0;VALUE(SUBSTITUTE([.K$3];&quot;U&quot;;&quot;&quot;))-[.$D13]&lt;2);&quot;X&quot;;&quot;-&quot;)" office:value-type="string" office:string-value="-" calcext:value-type="string">
            <text:p>-</text:p>
          </table:table-cell>
          <table:table-cell table:style-name="ce33" table:formula="of:=IF(AND(VALUE(SUBSTITUTE([.L$3];&quot;U&quot;;&quot;&quot;))-[.$D13]&gt;=0;VALUE(SUBSTITUTE([.L$3];&quot;U&quot;;&quot;&quot;))-[.$D13]&lt;2);&quot;X&quot;;&quot;-&quot;)" office:value-type="string" office:string-value="-" calcext:value-type="string">
            <text:p>-</text:p>
          </table:table-cell>
          <table:table-cell table:style-name="ce33" table:formula="of:=IF(AND(VALUE(SUBSTITUTE([.M$3];&quot;U&quot;;&quot;&quot;))-[.$D13]&gt;=0;VALUE(SUBSTITUTE([.M$3];&quot;U&quot;;&quot;&quot;))-[.$D13]&lt;2);&quot;X&quot;;&quot;-&quot;)" office:value-type="string" office:string-value="-" calcext:value-type="string">
            <text:p>-</text:p>
          </table:table-cell>
          <table:table-cell table:style-name="ce33" table:formula="of:=IF(AND(VALUE(SUBSTITUTE([.N$3];&quot;U&quot;;&quot;&quot;))-[.$D13]&gt;=0;VALUE(SUBSTITUTE([.N$3];&quot;U&quot;;&quot;&quot;))-[.$D13]&lt;2);&quot;X&quot;;&quot;-&quot;)" office:value-type="string" office:string-value="-" calcext:value-type="string">
            <text:p>-</text:p>
          </table:table-cell>
          <table:table-cell table:style-name="ce33" table:formula="of:=IF(AND(VALUE(SUBSTITUTE([.O$3];&quot;U&quot;;&quot;&quot;))-[.$D13]&gt;=0;VALUE(SUBSTITUTE([.O$3];&quot;U&quot;;&quot;&quot;))-[.$D13]&lt;2);&quot;X&quot;;&quot;-&quot;)" office:value-type="string" office:string-value="-" calcext:value-type="string">
            <text:p>-</text:p>
          </table:table-cell>
          <table:table-cell table:style-name="ce33" table:formula="of:=IF(AND(VALUE(SUBSTITUTE([.P$3];&quot;U&quot;;&quot;&quot;))-[.$D13]&gt;=0;VALUE(SUBSTITUTE([.P$3];&quot;U&quot;;&quot;&quot;))-[.$D13]&lt;2);&quot;X&quot;;&quot;-&quot;)" office:value-type="string" office:string-value="-" calcext:value-type="string">
            <text:p>-</text:p>
          </table:table-cell>
          <table:table-cell table:style-name="ce33" table:formula="of:=IF(AND(VALUE(SUBSTITUTE([.Q$3];&quot;U&quot;;&quot;&quot;))-[.$D13]&gt;=0;VALUE(SUBSTITUTE([.Q$3];&quot;U&quot;;&quot;&quot;))-[.$D13]&lt;2);&quot;X&quot;;&quot;-&quot;)" office:value-type="string" office:string-value="-" calcext:value-type="string">
            <text:p>-</text:p>
          </table:table-cell>
          <table:table-cell table:style-name="ce33" table:formula="of:=IF(AND(VALUE(SUBSTITUTE([.R$3];&quot;U&quot;;&quot;&quot;))-[.$D13]&gt;=0;VALUE(SUBSTITUTE([.R$3];&quot;U&quot;;&quot;&quot;))-[.$D13]&lt;2);&quot;X&quot;;&quot;-&quot;)" office:value-type="string" office:string-value="-" calcext:value-type="string">
            <text:p>-</text:p>
          </table:table-cell>
          <table:table-cell table:style-name="ce54"/>
          <table:table-cell table:style-name="ce57"/>
          <table:table-cell table:style-name="ce59" table:number-columns-repeated="1002"/>
        </table:table-row>
        <table:table-row table:style-name="ro2">
          <table:table-cell table:style-name="ce15" office:value-type="string" calcext:value-type="string">
            <text:p>Gerber</text:p>
          </table:table-cell>
          <table:table-cell table:style-name="ce20" office:value-type="string" calcext:value-type="string">
            <text:p>Melina</text:p>
          </table:table-cell>
          <table:table-cell table:style-name="ce27" office:value-type="date" office:date-value="2007-12-10" calcext:value-type="date">
            <text:p>2007</text:p>
          </table:table-cell>
          <table:table-cell table:style-name="ce33" table:formula="of:=[.$B$1]-YEAR([.C14])+1" office:value-type="float" office:value="9" calcext:value-type="float">
            <text:p>9</text:p>
          </table:table-cell>
          <table:table-cell table:style-name="ce50" table:formula="of:=IF(AND(VALUE(SUBSTITUTE([.E$3];&quot;U&quot;;&quot;&quot;))-[.$D14]&gt;=0;VALUE(SUBSTITUTE([.E$3];&quot;U&quot;;&quot;&quot;))-[.$D14]&lt;2);&quot;X&quot;;&quot;-&quot;)" office:value-type="string" office:string-value="-" calcext:value-type="string">
            <text:p>-</text:p>
          </table:table-cell>
          <table:table-cell table:style-name="ce33" table:formula="of:=IF(AND(VALUE(SUBSTITUTE([.F$3];&quot;U&quot;;&quot;&quot;))-[.$D14]&gt;=0;VALUE(SUBSTITUTE([.F$3];&quot;U&quot;;&quot;&quot;))-[.$D14]&lt;2);&quot;X&quot;;&quot;-&quot;)" office:value-type="string" office:string-value="-" calcext:value-type="string">
            <text:p>-</text:p>
          </table:table-cell>
          <table:table-cell table:style-name="ce33" table:formula="of:=IF(AND(VALUE(SUBSTITUTE([.G$3];&quot;U&quot;;&quot;&quot;))-[.$D14]&gt;=0;VALUE(SUBSTITUTE([.G$3];&quot;U&quot;;&quot;&quot;))-[.$D14]&lt;2);&quot;X&quot;;&quot;-&quot;)" office:value-type="string" office:string-value="X" calcext:value-type="string">
            <text:p>X</text:p>
          </table:table-cell>
          <table:table-cell table:style-name="ce33" table:formula="of:=IF(AND(VALUE(SUBSTITUTE([.H$3];&quot;U&quot;;&quot;&quot;))-[.$D14]&gt;=0;VALUE(SUBSTITUTE([.H$3];&quot;U&quot;;&quot;&quot;))-[.$D14]&lt;2);&quot;X&quot;;&quot;-&quot;)" office:value-type="string" office:string-value="X" calcext:value-type="string">
            <text:p>X</text:p>
          </table:table-cell>
          <table:table-cell table:style-name="ce33" table:formula="of:=IF(AND(VALUE(SUBSTITUTE([.I$3];&quot;U&quot;;&quot;&quot;))-[.$D14]&gt;=0;VALUE(SUBSTITUTE([.I$3];&quot;U&quot;;&quot;&quot;))-[.$D14]&lt;2);&quot;X&quot;;&quot;-&quot;)" office:value-type="string" office:string-value="-" calcext:value-type="string">
            <text:p>-</text:p>
          </table:table-cell>
          <table:table-cell table:style-name="ce33" table:formula="of:=IF(AND(VALUE(SUBSTITUTE([.J$3];&quot;U&quot;;&quot;&quot;))-[.$D14]&gt;=0;VALUE(SUBSTITUTE([.J$3];&quot;U&quot;;&quot;&quot;))-[.$D14]&lt;2);&quot;X&quot;;&quot;-&quot;)" office:value-type="string" office:string-value="-" calcext:value-type="string">
            <text:p>-</text:p>
          </table:table-cell>
          <table:table-cell table:style-name="ce33" table:formula="of:=IF(AND(VALUE(SUBSTITUTE([.K$3];&quot;U&quot;;&quot;&quot;))-[.$D14]&gt;=0;VALUE(SUBSTITUTE([.K$3];&quot;U&quot;;&quot;&quot;))-[.$D14]&lt;2);&quot;X&quot;;&quot;-&quot;)" office:value-type="string" office:string-value="-" calcext:value-type="string">
            <text:p>-</text:p>
          </table:table-cell>
          <table:table-cell table:style-name="ce33" table:formula="of:=IF(AND(VALUE(SUBSTITUTE([.L$3];&quot;U&quot;;&quot;&quot;))-[.$D14]&gt;=0;VALUE(SUBSTITUTE([.L$3];&quot;U&quot;;&quot;&quot;))-[.$D14]&lt;2);&quot;X&quot;;&quot;-&quot;)" office:value-type="string" office:string-value="-" calcext:value-type="string">
            <text:p>-</text:p>
          </table:table-cell>
          <table:table-cell table:style-name="ce33" table:formula="of:=IF(AND(VALUE(SUBSTITUTE([.M$3];&quot;U&quot;;&quot;&quot;))-[.$D14]&gt;=0;VALUE(SUBSTITUTE([.M$3];&quot;U&quot;;&quot;&quot;))-[.$D14]&lt;2);&quot;X&quot;;&quot;-&quot;)" office:value-type="string" office:string-value="-" calcext:value-type="string">
            <text:p>-</text:p>
          </table:table-cell>
          <table:table-cell table:style-name="ce33" table:formula="of:=IF(AND(VALUE(SUBSTITUTE([.N$3];&quot;U&quot;;&quot;&quot;))-[.$D14]&gt;=0;VALUE(SUBSTITUTE([.N$3];&quot;U&quot;;&quot;&quot;))-[.$D14]&lt;2);&quot;X&quot;;&quot;-&quot;)" office:value-type="string" office:string-value="-" calcext:value-type="string">
            <text:p>-</text:p>
          </table:table-cell>
          <table:table-cell table:style-name="ce33" table:formula="of:=IF(AND(VALUE(SUBSTITUTE([.O$3];&quot;U&quot;;&quot;&quot;))-[.$D14]&gt;=0;VALUE(SUBSTITUTE([.O$3];&quot;U&quot;;&quot;&quot;))-[.$D14]&lt;2);&quot;X&quot;;&quot;-&quot;)" office:value-type="string" office:string-value="-" calcext:value-type="string">
            <text:p>-</text:p>
          </table:table-cell>
          <table:table-cell table:style-name="ce33" table:formula="of:=IF(AND(VALUE(SUBSTITUTE([.P$3];&quot;U&quot;;&quot;&quot;))-[.$D14]&gt;=0;VALUE(SUBSTITUTE([.P$3];&quot;U&quot;;&quot;&quot;))-[.$D14]&lt;2);&quot;X&quot;;&quot;-&quot;)" office:value-type="string" office:string-value="-" calcext:value-type="string">
            <text:p>-</text:p>
          </table:table-cell>
          <table:table-cell table:style-name="ce33" table:formula="of:=IF(AND(VALUE(SUBSTITUTE([.Q$3];&quot;U&quot;;&quot;&quot;))-[.$D14]&gt;=0;VALUE(SUBSTITUTE([.Q$3];&quot;U&quot;;&quot;&quot;))-[.$D14]&lt;2);&quot;X&quot;;&quot;-&quot;)" office:value-type="string" office:string-value="-" calcext:value-type="string">
            <text:p>-</text:p>
          </table:table-cell>
          <table:table-cell table:style-name="ce33" table:formula="of:=IF(AND(VALUE(SUBSTITUTE([.R$3];&quot;U&quot;;&quot;&quot;))-[.$D14]&gt;=0;VALUE(SUBSTITUTE([.R$3];&quot;U&quot;;&quot;&quot;))-[.$D14]&lt;2);&quot;X&quot;;&quot;-&quot;)" office:value-type="string" office:string-value="-" calcext:value-type="string">
            <text:p>-</text:p>
          </table:table-cell>
          <table:table-cell table:style-name="ce54"/>
          <table:table-cell table:style-name="ce57"/>
          <table:table-cell table:style-name="ce59" table:number-columns-repeated="1002"/>
        </table:table-row>
        <table:table-row table:style-name="ro2">
          <table:table-cell table:style-name="ce15" office:value-type="string" calcext:value-type="string">
            <text:p>Dumler</text:p>
          </table:table-cell>
          <table:table-cell table:style-name="ce20" office:value-type="string" calcext:value-type="string">
            <text:p>Arthur</text:p>
          </table:table-cell>
          <table:table-cell table:style-name="ce27" office:value-type="date" office:date-value="2007-12-24" calcext:value-type="date">
            <text:p>2007</text:p>
          </table:table-cell>
          <table:table-cell table:style-name="ce33" table:formula="of:=[.$B$1]-YEAR([.C15])+1" office:value-type="float" office:value="9" calcext:value-type="float">
            <text:p>9</text:p>
          </table:table-cell>
          <table:table-cell table:style-name="ce50" table:formula="of:=IF(AND(VALUE(SUBSTITUTE([.E$3];&quot;U&quot;;&quot;&quot;))-[.$D15]&gt;=0;VALUE(SUBSTITUTE([.E$3];&quot;U&quot;;&quot;&quot;))-[.$D15]&lt;2);&quot;X&quot;;&quot;-&quot;)" office:value-type="string" office:string-value="-" calcext:value-type="string">
            <text:p>-</text:p>
          </table:table-cell>
          <table:table-cell table:style-name="ce33" table:formula="of:=IF(AND(VALUE(SUBSTITUTE([.F$3];&quot;U&quot;;&quot;&quot;))-[.$D15]&gt;=0;VALUE(SUBSTITUTE([.F$3];&quot;U&quot;;&quot;&quot;))-[.$D15]&lt;2);&quot;X&quot;;&quot;-&quot;)" office:value-type="string" office:string-value="-" calcext:value-type="string">
            <text:p>-</text:p>
          </table:table-cell>
          <table:table-cell table:style-name="ce33" table:formula="of:=IF(AND(VALUE(SUBSTITUTE([.G$3];&quot;U&quot;;&quot;&quot;))-[.$D15]&gt;=0;VALUE(SUBSTITUTE([.G$3];&quot;U&quot;;&quot;&quot;))-[.$D15]&lt;2);&quot;X&quot;;&quot;-&quot;)" office:value-type="string" office:string-value="X" calcext:value-type="string">
            <text:p>X</text:p>
          </table:table-cell>
          <table:table-cell table:style-name="ce33" table:formula="of:=IF(AND(VALUE(SUBSTITUTE([.H$3];&quot;U&quot;;&quot;&quot;))-[.$D15]&gt;=0;VALUE(SUBSTITUTE([.H$3];&quot;U&quot;;&quot;&quot;))-[.$D15]&lt;2);&quot;X&quot;;&quot;-&quot;)" office:value-type="string" office:string-value="X" calcext:value-type="string">
            <text:p>X</text:p>
          </table:table-cell>
          <table:table-cell table:style-name="ce33" table:formula="of:=IF(AND(VALUE(SUBSTITUTE([.I$3];&quot;U&quot;;&quot;&quot;))-[.$D15]&gt;=0;VALUE(SUBSTITUTE([.I$3];&quot;U&quot;;&quot;&quot;))-[.$D15]&lt;2);&quot;X&quot;;&quot;-&quot;)" office:value-type="string" office:string-value="-" calcext:value-type="string">
            <text:p>-</text:p>
          </table:table-cell>
          <table:table-cell table:style-name="ce33" table:formula="of:=IF(AND(VALUE(SUBSTITUTE([.J$3];&quot;U&quot;;&quot;&quot;))-[.$D15]&gt;=0;VALUE(SUBSTITUTE([.J$3];&quot;U&quot;;&quot;&quot;))-[.$D15]&lt;2);&quot;X&quot;;&quot;-&quot;)" office:value-type="string" office:string-value="-" calcext:value-type="string">
            <text:p>-</text:p>
          </table:table-cell>
          <table:table-cell table:style-name="ce33" table:formula="of:=IF(AND(VALUE(SUBSTITUTE([.K$3];&quot;U&quot;;&quot;&quot;))-[.$D15]&gt;=0;VALUE(SUBSTITUTE([.K$3];&quot;U&quot;;&quot;&quot;))-[.$D15]&lt;2);&quot;X&quot;;&quot;-&quot;)" office:value-type="string" office:string-value="-" calcext:value-type="string">
            <text:p>-</text:p>
          </table:table-cell>
          <table:table-cell table:style-name="ce33" table:formula="of:=IF(AND(VALUE(SUBSTITUTE([.L$3];&quot;U&quot;;&quot;&quot;))-[.$D15]&gt;=0;VALUE(SUBSTITUTE([.L$3];&quot;U&quot;;&quot;&quot;))-[.$D15]&lt;2);&quot;X&quot;;&quot;-&quot;)" office:value-type="string" office:string-value="-" calcext:value-type="string">
            <text:p>-</text:p>
          </table:table-cell>
          <table:table-cell table:style-name="ce33" table:formula="of:=IF(AND(VALUE(SUBSTITUTE([.M$3];&quot;U&quot;;&quot;&quot;))-[.$D15]&gt;=0;VALUE(SUBSTITUTE([.M$3];&quot;U&quot;;&quot;&quot;))-[.$D15]&lt;2);&quot;X&quot;;&quot;-&quot;)" office:value-type="string" office:string-value="-" calcext:value-type="string">
            <text:p>-</text:p>
          </table:table-cell>
          <table:table-cell table:style-name="ce33" table:formula="of:=IF(AND(VALUE(SUBSTITUTE([.N$3];&quot;U&quot;;&quot;&quot;))-[.$D15]&gt;=0;VALUE(SUBSTITUTE([.N$3];&quot;U&quot;;&quot;&quot;))-[.$D15]&lt;2);&quot;X&quot;;&quot;-&quot;)" office:value-type="string" office:string-value="-" calcext:value-type="string">
            <text:p>-</text:p>
          </table:table-cell>
          <table:table-cell table:style-name="ce33" table:formula="of:=IF(AND(VALUE(SUBSTITUTE([.O$3];&quot;U&quot;;&quot;&quot;))-[.$D15]&gt;=0;VALUE(SUBSTITUTE([.O$3];&quot;U&quot;;&quot;&quot;))-[.$D15]&lt;2);&quot;X&quot;;&quot;-&quot;)" office:value-type="string" office:string-value="-" calcext:value-type="string">
            <text:p>-</text:p>
          </table:table-cell>
          <table:table-cell table:style-name="ce33" table:formula="of:=IF(AND(VALUE(SUBSTITUTE([.P$3];&quot;U&quot;;&quot;&quot;))-[.$D15]&gt;=0;VALUE(SUBSTITUTE([.P$3];&quot;U&quot;;&quot;&quot;))-[.$D15]&lt;2);&quot;X&quot;;&quot;-&quot;)" office:value-type="string" office:string-value="-" calcext:value-type="string">
            <text:p>-</text:p>
          </table:table-cell>
          <table:table-cell table:style-name="ce33" table:formula="of:=IF(AND(VALUE(SUBSTITUTE([.Q$3];&quot;U&quot;;&quot;&quot;))-[.$D15]&gt;=0;VALUE(SUBSTITUTE([.Q$3];&quot;U&quot;;&quot;&quot;))-[.$D15]&lt;2);&quot;X&quot;;&quot;-&quot;)" office:value-type="string" office:string-value="-" calcext:value-type="string">
            <text:p>-</text:p>
          </table:table-cell>
          <table:table-cell table:style-name="ce33" table:formula="of:=IF(AND(VALUE(SUBSTITUTE([.R$3];&quot;U&quot;;&quot;&quot;))-[.$D15]&gt;=0;VALUE(SUBSTITUTE([.R$3];&quot;U&quot;;&quot;&quot;))-[.$D15]&lt;2);&quot;X&quot;;&quot;-&quot;)" office:value-type="string" office:string-value="-" calcext:value-type="string">
            <text:p>-</text:p>
          </table:table-cell>
          <table:table-cell table:style-name="ce54"/>
          <table:table-cell table:style-name="ce57"/>
          <table:table-cell table:style-name="ce59" table:number-columns-repeated="1002"/>
        </table:table-row>
        <table:table-row table:style-name="ro2">
          <table:table-cell table:style-name="ce14" office:value-type="string" calcext:value-type="string">
            <text:p>Miedl</text:p>
          </table:table-cell>
          <table:table-cell table:style-name="ce19" office:value-type="string" calcext:value-type="string">
            <text:p>Fabien</text:p>
          </table:table-cell>
          <table:table-cell table:style-name="ce26" office:value-type="date" office:date-value="2008-04-15" calcext:value-type="date">
            <text:p>2008</text:p>
          </table:table-cell>
          <table:table-cell table:style-name="ce32" table:formula="of:=[.$B$1]-YEAR([.C16])+1" office:value-type="float" office:value="8" calcext:value-type="float">
            <text:p>8</text:p>
          </table:table-cell>
          <table:table-cell table:style-name="ce49" table:formula="of:=IF(AND(VALUE(SUBSTITUTE([.E$3];&quot;U&quot;;&quot;&quot;))-[.$D16]&gt;=0;VALUE(SUBSTITUTE([.E$3];&quot;U&quot;;&quot;&quot;))-[.$D16]&lt;2);&quot;X&quot;;&quot;-&quot;)" office:value-type="string" office:string-value="-" calcext:value-type="string">
            <text:p>-</text:p>
          </table:table-cell>
          <table:table-cell table:style-name="ce32" table:formula="of:=IF(AND(VALUE(SUBSTITUTE([.F$3];&quot;U&quot;;&quot;&quot;))-[.$D16]&gt;=0;VALUE(SUBSTITUTE([.F$3];&quot;U&quot;;&quot;&quot;))-[.$D16]&lt;2);&quot;X&quot;;&quot;-&quot;)" office:value-type="string" office:string-value="X" calcext:value-type="string">
            <text:p>X</text:p>
          </table:table-cell>
          <table:table-cell table:style-name="ce32" table:formula="of:=IF(AND(VALUE(SUBSTITUTE([.G$3];&quot;U&quot;;&quot;&quot;))-[.$D16]&gt;=0;VALUE(SUBSTITUTE([.G$3];&quot;U&quot;;&quot;&quot;))-[.$D16]&lt;2);&quot;X&quot;;&quot;-&quot;)" office:value-type="string" office:string-value="X" calcext:value-type="string">
            <text:p>X</text:p>
          </table:table-cell>
          <table:table-cell table:style-name="ce32" table:formula="of:=IF(AND(VALUE(SUBSTITUTE([.H$3];&quot;U&quot;;&quot;&quot;))-[.$D16]&gt;=0;VALUE(SUBSTITUTE([.H$3];&quot;U&quot;;&quot;&quot;))-[.$D16]&lt;2);&quot;X&quot;;&quot;-&quot;)" office:value-type="string" office:string-value="-" calcext:value-type="string">
            <text:p>-</text:p>
          </table:table-cell>
          <table:table-cell table:style-name="ce32" table:formula="of:=IF(AND(VALUE(SUBSTITUTE([.I$3];&quot;U&quot;;&quot;&quot;))-[.$D16]&gt;=0;VALUE(SUBSTITUTE([.I$3];&quot;U&quot;;&quot;&quot;))-[.$D16]&lt;2);&quot;X&quot;;&quot;-&quot;)" office:value-type="string" office:string-value="-" calcext:value-type="string">
            <text:p>-</text:p>
          </table:table-cell>
          <table:table-cell table:style-name="ce32" table:formula="of:=IF(AND(VALUE(SUBSTITUTE([.J$3];&quot;U&quot;;&quot;&quot;))-[.$D16]&gt;=0;VALUE(SUBSTITUTE([.J$3];&quot;U&quot;;&quot;&quot;))-[.$D16]&lt;2);&quot;X&quot;;&quot;-&quot;)" office:value-type="string" office:string-value="-" calcext:value-type="string">
            <text:p>-</text:p>
          </table:table-cell>
          <table:table-cell table:style-name="ce32" table:formula="of:=IF(AND(VALUE(SUBSTITUTE([.K$3];&quot;U&quot;;&quot;&quot;))-[.$D16]&gt;=0;VALUE(SUBSTITUTE([.K$3];&quot;U&quot;;&quot;&quot;))-[.$D16]&lt;2);&quot;X&quot;;&quot;-&quot;)" office:value-type="string" office:string-value="-" calcext:value-type="string">
            <text:p>-</text:p>
          </table:table-cell>
          <table:table-cell table:style-name="ce32" table:formula="of:=IF(AND(VALUE(SUBSTITUTE([.L$3];&quot;U&quot;;&quot;&quot;))-[.$D16]&gt;=0;VALUE(SUBSTITUTE([.L$3];&quot;U&quot;;&quot;&quot;))-[.$D16]&lt;2);&quot;X&quot;;&quot;-&quot;)" office:value-type="string" office:string-value="-" calcext:value-type="string">
            <text:p>-</text:p>
          </table:table-cell>
          <table:table-cell table:style-name="ce32" table:formula="of:=IF(AND(VALUE(SUBSTITUTE([.M$3];&quot;U&quot;;&quot;&quot;))-[.$D16]&gt;=0;VALUE(SUBSTITUTE([.M$3];&quot;U&quot;;&quot;&quot;))-[.$D16]&lt;2);&quot;X&quot;;&quot;-&quot;)" office:value-type="string" office:string-value="-" calcext:value-type="string">
            <text:p>-</text:p>
          </table:table-cell>
          <table:table-cell table:style-name="ce32" table:formula="of:=IF(AND(VALUE(SUBSTITUTE([.N$3];&quot;U&quot;;&quot;&quot;))-[.$D16]&gt;=0;VALUE(SUBSTITUTE([.N$3];&quot;U&quot;;&quot;&quot;))-[.$D16]&lt;2);&quot;X&quot;;&quot;-&quot;)" office:value-type="string" office:string-value="-" calcext:value-type="string">
            <text:p>-</text:p>
          </table:table-cell>
          <table:table-cell table:style-name="ce32" table:formula="of:=IF(AND(VALUE(SUBSTITUTE([.O$3];&quot;U&quot;;&quot;&quot;))-[.$D16]&gt;=0;VALUE(SUBSTITUTE([.O$3];&quot;U&quot;;&quot;&quot;))-[.$D16]&lt;2);&quot;X&quot;;&quot;-&quot;)" office:value-type="string" office:string-value="-" calcext:value-type="string">
            <text:p>-</text:p>
          </table:table-cell>
          <table:table-cell table:style-name="ce32" table:formula="of:=IF(AND(VALUE(SUBSTITUTE([.P$3];&quot;U&quot;;&quot;&quot;))-[.$D16]&gt;=0;VALUE(SUBSTITUTE([.P$3];&quot;U&quot;;&quot;&quot;))-[.$D16]&lt;2);&quot;X&quot;;&quot;-&quot;)" office:value-type="string" office:string-value="-" calcext:value-type="string">
            <text:p>-</text:p>
          </table:table-cell>
          <table:table-cell table:style-name="ce32" table:formula="of:=IF(AND(VALUE(SUBSTITUTE([.Q$3];&quot;U&quot;;&quot;&quot;))-[.$D16]&gt;=0;VALUE(SUBSTITUTE([.Q$3];&quot;U&quot;;&quot;&quot;))-[.$D16]&lt;2);&quot;X&quot;;&quot;-&quot;)" office:value-type="string" office:string-value="-" calcext:value-type="string">
            <text:p>-</text:p>
          </table:table-cell>
          <table:table-cell table:style-name="ce32" table:formula="of:=IF(AND(VALUE(SUBSTITUTE([.R$3];&quot;U&quot;;&quot;&quot;))-[.$D16]&gt;=0;VALUE(SUBSTITUTE([.R$3];&quot;U&quot;;&quot;&quot;))-[.$D16]&lt;2);&quot;X&quot;;&quot;-&quot;)" office:value-type="string" office:string-value="-" calcext:value-type="string">
            <text:p>-</text:p>
          </table:table-cell>
          <table:table-cell table:style-name="ce53"/>
          <table:table-cell table:style-name="ce56"/>
          <table:table-cell table:style-name="ce59" table:number-columns-repeated="1002"/>
        </table:table-row>
        <table:table-row table:style-name="ro2">
          <table:table-cell table:style-name="ce16" office:value-type="string" calcext:value-type="string">
            <text:p>Mögel</text:p>
          </table:table-cell>
          <table:table-cell table:style-name="ce21" office:value-type="string" calcext:value-type="string">
            <text:p>Lennox</text:p>
          </table:table-cell>
          <table:table-cell table:style-name="ce28" office:value-type="date" office:date-value="2009-07-19" calcext:value-type="date">
            <text:p>2009</text:p>
          </table:table-cell>
          <table:table-cell table:style-name="ce34" table:formula="of:=[.$B$1]-YEAR([.C17])+1" office:value-type="float" office:value="7" calcext:value-type="float">
            <text:p>7</text:p>
          </table:table-cell>
          <table:table-cell table:style-name="ce51" table:formula="of:=IF(AND(VALUE(SUBSTITUTE([.E$3];&quot;U&quot;;&quot;&quot;))-[.$D17]&gt;=0;VALUE(SUBSTITUTE([.E$3];&quot;U&quot;;&quot;&quot;))-[.$D17]&lt;2);&quot;X&quot;;&quot;-&quot;)" office:value-type="string" office:string-value="X" calcext:value-type="string">
            <text:p>X</text:p>
          </table:table-cell>
          <table:table-cell table:style-name="ce34" table:formula="of:=IF(AND(VALUE(SUBSTITUTE([.F$3];&quot;U&quot;;&quot;&quot;))-[.$D17]&gt;=0;VALUE(SUBSTITUTE([.F$3];&quot;U&quot;;&quot;&quot;))-[.$D17]&lt;2);&quot;X&quot;;&quot;-&quot;)" office:value-type="string" office:string-value="X" calcext:value-type="string">
            <text:p>X</text:p>
          </table:table-cell>
          <table:table-cell table:style-name="ce34" table:formula="of:=IF(AND(VALUE(SUBSTITUTE([.G$3];&quot;U&quot;;&quot;&quot;))-[.$D17]&gt;=0;VALUE(SUBSTITUTE([.G$3];&quot;U&quot;;&quot;&quot;))-[.$D17]&lt;2);&quot;X&quot;;&quot;-&quot;)" office:value-type="string" office:string-value="-" calcext:value-type="string">
            <text:p>-</text:p>
          </table:table-cell>
          <table:table-cell table:style-name="ce34" table:formula="of:=IF(AND(VALUE(SUBSTITUTE([.H$3];&quot;U&quot;;&quot;&quot;))-[.$D17]&gt;=0;VALUE(SUBSTITUTE([.H$3];&quot;U&quot;;&quot;&quot;))-[.$D17]&lt;2);&quot;X&quot;;&quot;-&quot;)" office:value-type="string" office:string-value="-" calcext:value-type="string">
            <text:p>-</text:p>
          </table:table-cell>
          <table:table-cell table:style-name="ce34" table:formula="of:=IF(AND(VALUE(SUBSTITUTE([.I$3];&quot;U&quot;;&quot;&quot;))-[.$D17]&gt;=0;VALUE(SUBSTITUTE([.I$3];&quot;U&quot;;&quot;&quot;))-[.$D17]&lt;2);&quot;X&quot;;&quot;-&quot;)" office:value-type="string" office:string-value="-" calcext:value-type="string">
            <text:p>-</text:p>
          </table:table-cell>
          <table:table-cell table:style-name="ce34" table:formula="of:=IF(AND(VALUE(SUBSTITUTE([.J$3];&quot;U&quot;;&quot;&quot;))-[.$D17]&gt;=0;VALUE(SUBSTITUTE([.J$3];&quot;U&quot;;&quot;&quot;))-[.$D17]&lt;2);&quot;X&quot;;&quot;-&quot;)" office:value-type="string" office:string-value="-" calcext:value-type="string">
            <text:p>-</text:p>
          </table:table-cell>
          <table:table-cell table:style-name="ce34" table:formula="of:=IF(AND(VALUE(SUBSTITUTE([.K$3];&quot;U&quot;;&quot;&quot;))-[.$D17]&gt;=0;VALUE(SUBSTITUTE([.K$3];&quot;U&quot;;&quot;&quot;))-[.$D17]&lt;2);&quot;X&quot;;&quot;-&quot;)" office:value-type="string" office:string-value="-" calcext:value-type="string">
            <text:p>-</text:p>
          </table:table-cell>
          <table:table-cell table:style-name="ce34" table:formula="of:=IF(AND(VALUE(SUBSTITUTE([.L$3];&quot;U&quot;;&quot;&quot;))-[.$D17]&gt;=0;VALUE(SUBSTITUTE([.L$3];&quot;U&quot;;&quot;&quot;))-[.$D17]&lt;2);&quot;X&quot;;&quot;-&quot;)" office:value-type="string" office:string-value="-" calcext:value-type="string">
            <text:p>-</text:p>
          </table:table-cell>
          <table:table-cell table:style-name="ce34" table:formula="of:=IF(AND(VALUE(SUBSTITUTE([.M$3];&quot;U&quot;;&quot;&quot;))-[.$D17]&gt;=0;VALUE(SUBSTITUTE([.M$3];&quot;U&quot;;&quot;&quot;))-[.$D17]&lt;2);&quot;X&quot;;&quot;-&quot;)" office:value-type="string" office:string-value="-" calcext:value-type="string">
            <text:p>-</text:p>
          </table:table-cell>
          <table:table-cell table:style-name="ce34" table:formula="of:=IF(AND(VALUE(SUBSTITUTE([.N$3];&quot;U&quot;;&quot;&quot;))-[.$D17]&gt;=0;VALUE(SUBSTITUTE([.N$3];&quot;U&quot;;&quot;&quot;))-[.$D17]&lt;2);&quot;X&quot;;&quot;-&quot;)" office:value-type="string" office:string-value="-" calcext:value-type="string">
            <text:p>-</text:p>
          </table:table-cell>
          <table:table-cell table:style-name="ce34" table:formula="of:=IF(AND(VALUE(SUBSTITUTE([.O$3];&quot;U&quot;;&quot;&quot;))-[.$D17]&gt;=0;VALUE(SUBSTITUTE([.O$3];&quot;U&quot;;&quot;&quot;))-[.$D17]&lt;2);&quot;X&quot;;&quot;-&quot;)" office:value-type="string" office:string-value="-" calcext:value-type="string">
            <text:p>-</text:p>
          </table:table-cell>
          <table:table-cell table:style-name="ce34" table:formula="of:=IF(AND(VALUE(SUBSTITUTE([.P$3];&quot;U&quot;;&quot;&quot;))-[.$D17]&gt;=0;VALUE(SUBSTITUTE([.P$3];&quot;U&quot;;&quot;&quot;))-[.$D17]&lt;2);&quot;X&quot;;&quot;-&quot;)" office:value-type="string" office:string-value="-" calcext:value-type="string">
            <text:p>-</text:p>
          </table:table-cell>
          <table:table-cell table:style-name="ce34" table:formula="of:=IF(AND(VALUE(SUBSTITUTE([.Q$3];&quot;U&quot;;&quot;&quot;))-[.$D17]&gt;=0;VALUE(SUBSTITUTE([.Q$3];&quot;U&quot;;&quot;&quot;))-[.$D17]&lt;2);&quot;X&quot;;&quot;-&quot;)" office:value-type="string" office:string-value="-" calcext:value-type="string">
            <text:p>-</text:p>
          </table:table-cell>
          <table:table-cell table:style-name="ce34" table:formula="of:=IF(AND(VALUE(SUBSTITUTE([.R$3];&quot;U&quot;;&quot;&quot;))-[.$D17]&gt;=0;VALUE(SUBSTITUTE([.R$3];&quot;U&quot;;&quot;&quot;))-[.$D17]&lt;2);&quot;X&quot;;&quot;-&quot;)" office:value-type="string" office:string-value="-" calcext:value-type="string">
            <text:p>-</text:p>
          </table:table-cell>
          <table:table-cell table:style-name="ce55"/>
          <table:table-cell table:style-name="ce58"/>
          <table:table-cell table:style-name="ce59" table:number-columns-repeated="1002"/>
        </table:table-row>
        <table:table-row table:style-name="ro5">
          <table:table-cell table:number-columns-repeated="2"/>
          <table:table-cell table:style-name="ce24"/>
          <table:table-cell table:style-name="ce30" table:number-columns-repeated="15"/>
          <table:table-cell table:number-columns-repeated="1004"/>
        </table:table-row>
        <table:table-row table:style-name="ro5">
          <table:table-cell office:value-type="string" calcext:value-type="string">
            <text:p>Termin:</text:p>
          </table:table-cell>
          <table:table-cell table:style-name="ce22" office:value-type="date" office:date-value="2015-12-12" calcext:value-type="date">
            <text:p>12.12.15</text:p>
          </table:table-cell>
          <table:table-cell table:style-name="ce24"/>
          <table:table-cell table:style-name="ce30" table:number-columns-repeated="15"/>
          <table:table-cell table:number-columns-repeated="1004"/>
        </table:table-row>
        <table:table-row table:style-name="ro5">
          <table:table-cell office:value-type="string" calcext:value-type="string">
            <text:p>Wettkampf:</text:p>
          </table:table-cell>
          <table:table-cell table:style-name="ce23" office:value-type="string" calcext:value-type="string">
            <text:p>20. Weihnachtsturnier des JCL</text:p>
          </table:table-cell>
          <table:table-cell table:style-name="ce24"/>
          <table:table-cell table:style-name="ce30" table:number-columns-repeated="15"/>
          <table:table-cell table:number-columns-repeated="1004"/>
        </table:table-row>
        <table:table-row table:style-name="ro5">
          <table:table-cell office:value-type="string" calcext:value-type="string">
            <text:p>AK:</text:p>
          </table:table-cell>
          <table:table-cell office:value-type="string" calcext:value-type="string">
            <text:p>U11 U13</text:p>
          </table:table-cell>
          <table:table-cell table:style-name="ce24"/>
          <table:table-cell table:style-name="ce30" table:number-columns-repeated="15"/>
          <table:table-cell table:number-columns-repeated="1004"/>
        </table:table-row>
        <table:table-row table:style-name="ro5" table:number-rows-repeated="21">
          <table:table-cell table:number-columns-repeated="1022"/>
        </table:table-row>
        <table:table-row table:style-name="ro5" table:number-rows-repeated="5">
          <table:table-cell table:style-name="Default" table:number-columns-repeated="6"/>
          <table:table-cell table:number-columns-repeated="1016"/>
        </table:table-row>
        <table:table-row table:style-name="ro5" table:number-rows-repeated="1048528">
          <table:table-cell table:number-columns-repeated="1022"/>
        </table:table-row>
        <table:table-row table:style-name="ro5">
          <table:table-cell table:number-columns-repeated="1022"/>
        </table:table-row>
        <table:named-expressions>
          <table:named-expression table:name="Print_Area" table:base-cell-address="$Altersklassen.$A$1" table:expression="#bezug!"/>
          <table:named-expression table:name="Sheet_Title" table:base-cell-address="$Altersklassen.$A$1" table:expression="&quot;Altersklassen&quot;"/>
        </table:named-expressions>
      </table:table>
      <table:table table:name="T-Shirt Größen" table:style-name="ta2">
        <office:forms form:automatic-focus="false" form:apply-design-mode="false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number-columns-repeated="253" table:default-cell-style-name="ce39"/>
        <table:table-row table:style-name="ro3">
          <table:table-cell table:style-name="ce35" office:value-type="string" calcext:value-type="string">
            <text:p>Name </text:p>
          </table:table-cell>
          <table:table-cell table:style-name="ce40" office:value-type="string" calcext:value-type="string">
            <text:p>Vorname</text:p>
          </table:table-cell>
          <table:table-cell table:style-name="ce44" office:value-type="string" calcext:value-type="string">
            <text:p>T-Shirt Größe</text:p>
          </table:table-cell>
          <table:table-cell table:number-columns-repeated="253"/>
        </table:table-row>
        <table:table-row table:style-name="ro2">
          <table:table-cell table:style-name="ce36" office:value-type="string" calcext:value-type="string">
            <text:p>Hilbich</text:p>
          </table:table-cell>
          <table:table-cell table:style-name="ce41" office:value-type="string" calcext:value-type="string">
            <text:p>Florian</text:p>
          </table:table-cell>
          <table:table-cell table:style-name="ce45" office:value-type="float" office:value="146" calcext:value-type="float">
            <text:p>146</text:p>
          </table:table-cell>
          <table:table-cell table:number-columns-repeated="253"/>
        </table:table-row>
        <table:table-row table:style-name="ro2">
          <table:table-cell table:style-name="ce37" office:value-type="string" calcext:value-type="string">
            <text:p>Rößger</text:p>
          </table:table-cell>
          <table:table-cell table:style-name="ce42" office:value-type="string" calcext:value-type="string">
            <text:p>Luisa</text:p>
          </table:table-cell>
          <table:table-cell table:style-name="ce45" office:value-type="float" office:value="140" calcext:value-type="float">
            <text:p>140</text:p>
          </table:table-cell>
          <table:table-cell table:number-columns-repeated="253"/>
        </table:table-row>
        <table:table-row table:style-name="ro2">
          <table:table-cell table:style-name="ce37" office:value-type="string" calcext:value-type="string">
            <text:p>Gerber</text:p>
          </table:table-cell>
          <table:table-cell table:style-name="ce42" office:value-type="string" calcext:value-type="string">
            <text:p>Max</text:p>
          </table:table-cell>
          <table:table-cell table:style-name="ce45" office:value-type="string" calcext:value-type="string">
            <text:p>s</text:p>
          </table:table-cell>
          <table:table-cell table:number-columns-repeated="253"/>
        </table:table-row>
        <table:table-row table:style-name="ro2">
          <table:table-cell table:style-name="ce37" office:value-type="string" calcext:value-type="string">
            <text:p>Köhler</text:p>
          </table:table-cell>
          <table:table-cell table:style-name="ce42" office:value-type="string" calcext:value-type="string">
            <text:p>Eric</text:p>
          </table:table-cell>
          <table:table-cell table:style-name="ce45" office:value-type="float" office:value="134" calcext:value-type="float">
            <text:p>134</text:p>
          </table:table-cell>
          <table:table-cell table:number-columns-repeated="253"/>
        </table:table-row>
        <table:table-row table:style-name="ro2">
          <table:table-cell table:style-name="ce37" office:value-type="string" calcext:value-type="string">
            <text:p>Richter</text:p>
          </table:table-cell>
          <table:table-cell table:style-name="ce42" office:value-type="string" calcext:value-type="string">
            <text:p>Luise</text:p>
          </table:table-cell>
          <table:table-cell table:style-name="ce45" office:value-type="float" office:value="152" calcext:value-type="float">
            <text:p>152</text:p>
          </table:table-cell>
          <table:table-cell table:number-columns-repeated="253"/>
        </table:table-row>
        <table:table-row table:style-name="ro2">
          <table:table-cell table:style-name="ce37" office:value-type="string" calcext:value-type="string">
            <text:p>Schubert</text:p>
          </table:table-cell>
          <table:table-cell table:style-name="ce42" office:value-type="string" calcext:value-type="string">
            <text:p>Jenniffer</text:p>
          </table:table-cell>
          <table:table-cell table:style-name="ce45" office:value-type="float" office:value="140" calcext:value-type="float">
            <text:p>140</text:p>
          </table:table-cell>
          <table:table-cell table:number-columns-repeated="253"/>
        </table:table-row>
        <table:table-row table:style-name="ro2">
          <table:table-cell table:style-name="ce37" office:value-type="string" calcext:value-type="string">
            <text:p>Rößger</text:p>
          </table:table-cell>
          <table:table-cell table:style-name="ce42" office:value-type="string" calcext:value-type="string">
            <text:p>Thora</text:p>
          </table:table-cell>
          <table:table-cell table:style-name="ce45" office:value-type="float" office:value="140" calcext:value-type="float">
            <text:p>140</text:p>
          </table:table-cell>
          <table:table-cell table:number-columns-repeated="253"/>
        </table:table-row>
        <table:table-row table:style-name="ro2">
          <table:table-cell table:style-name="ce37" office:value-type="string" calcext:value-type="string">
            <text:p>Gerber</text:p>
          </table:table-cell>
          <table:table-cell table:style-name="ce42" office:value-type="string" calcext:value-type="string">
            <text:p>Sabina</text:p>
          </table:table-cell>
          <table:table-cell table:style-name="ce45" office:value-type="float" office:value="144" calcext:value-type="float">
            <text:p>144</text:p>
          </table:table-cell>
          <table:table-cell table:number-columns-repeated="253"/>
        </table:table-row>
        <table:table-row table:style-name="ro2">
          <table:table-cell table:style-name="ce37" office:value-type="string" calcext:value-type="string">
            <text:p>Löschau</text:p>
          </table:table-cell>
          <table:table-cell table:style-name="ce42" office:value-type="string" calcext:value-type="string">
            <text:p>Aurelius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253"/>
        </table:table-row>
        <table:table-row table:style-name="ro2">
          <table:table-cell table:style-name="ce37" office:value-type="string" calcext:value-type="string">
            <text:p>Schubert</text:p>
          </table:table-cell>
          <table:table-cell table:style-name="ce42" office:value-type="string" calcext:value-type="string">
            <text:p>Colin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253"/>
        </table:table-row>
        <table:table-row table:style-name="ro2">
          <table:table-cell table:style-name="ce37" office:value-type="string" calcext:value-type="string">
            <text:p>Graf</text:p>
          </table:table-cell>
          <table:table-cell table:style-name="ce42" office:value-type="string" calcext:value-type="string">
            <text:p>Rio</text:p>
          </table:table-cell>
          <table:table-cell table:style-name="ce45"/>
          <table:table-cell table:number-columns-repeated="253"/>
        </table:table-row>
        <table:table-row table:style-name="ro2">
          <table:table-cell table:style-name="ce37" office:value-type="string" calcext:value-type="string">
            <text:p>Gerber</text:p>
          </table:table-cell>
          <table:table-cell table:style-name="ce42" office:value-type="string" calcext:value-type="string">
            <text:p>Melina</text:p>
          </table:table-cell>
          <table:table-cell table:style-name="ce45" office:value-type="float" office:value="110" calcext:value-type="float">
            <text:p>110</text:p>
          </table:table-cell>
          <table:table-cell table:number-columns-repeated="253"/>
        </table:table-row>
        <table:table-row table:style-name="ro2">
          <table:table-cell table:style-name="ce38" office:value-type="string" calcext:value-type="string">
            <text:p>Dumler</text:p>
          </table:table-cell>
          <table:table-cell table:style-name="ce43" office:value-type="string" calcext:value-type="string">
            <text:p>Arthur</text:p>
          </table:table-cell>
          <table:table-cell table:style-name="ce46" office:value-type="float" office:value="116" calcext:value-type="float">
            <text:p>116</text:p>
          </table:table-cell>
          <table:table-cell table:number-columns-repeated="253"/>
        </table:table-row>
        <table:table-row table:style-name="ro4" table:number-rows-repeated="1048561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expression table:name="Print_Area" table:base-cell-address="$'T-Shirt Größen'.$A$1" table:expression="#bezug!"/>
          <table:named-expression table:name="Sheet_Title" table:base-cell-address="$'T-Shirt Größen'.$A$1" table:expression="&quot;T-Shirt Größen&quot;"/>
        </table:named-expressions>
      </table:table>
      <table:named-expressions>
        <table:named-range table:name="__Anonymous_Sheet_DB__0" table:base-cell-address="$Altersklassen.$A$1" table:cell-range-address="$Altersklassen.$A$4:.$C$31" table:range-usable-as="repeat-column repeat-row filter print-range"/>
      </table:named-expressions>
      <table:database-ranges>
        <table:database-range table:name="__Anonymous_Sheet_DB__0" table:target-range-address="Altersklassen.A3:Altersklassen.R17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de" fo:country="DE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  <number:year number:calendar="gregorian"/>
    </number:date-style>
    <number:date-style style:name="N109">
      <number:year number:calendar="gregorian" number:style="long"/>
      <number:text>-</number:text>
      <number:month number:calendar="gregorian" number:style="long"/>
      <number:text>-</number:text>
      <number:day number:calendar="gregorian" number:style="long"/>
    </number:dat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year number:style="long"/>
    </number:date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">
      <number:text>-</number:text>
      <number:number number:decimal-places="0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DM</number:text>
    </number:number-style>
    <number:number-style style:name="N141">
      <number:text>-</number:text>
      <number:number number:decimal-places="2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6P0" style:volatile="true">
      <loext:fill-character> </loext:fill-character>
      <number:number number:decimal-places="0" number:min-integer-digits="1" number:grouping="true"/>
      <number:text> DM </number:text>
    </number:number-style>
    <number:number-style style:name="N146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46P2" style:volatile="true">
      <loext:fill-character> </loext:fill-character>
      <number:text>- DM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50P2" style:volatile="true">
      <loext:fill-character> </loext:fill-character>
      <number:text>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number:min-integer-digits="1" number:grouping="true"/>
      <number:text> DM </number:text>
    </number:number-style>
    <number:number-style style:name="N154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54P2" style:volatile="true">
      <loext:fill-character> </loext:fill-character>
      <number:text>-</number:text>
      <number:number number:decimal-places="0" number:min-integer-digits="0"/>
      <number:text> DM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58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SFr. </number:text>
      <number:number number:decimal-places="0" number:min-integer-digits="1" number:grouping="true"/>
    </number:number-style>
    <number:number-style style:name="N160">
      <number:text>SFr. 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SFr. </number:text>
      <number:number number:decimal-places="0" number:min-integer-digits="1" number:grouping="true"/>
    </number:number-style>
    <number:number-style style:name="N161">
      <style:text-properties fo:color="#ff0000"/>
      <number:text>SFr. -</number:text>
      <number:number number:decimal-places="0" number:min-integer-digits="1" number:grouping="true"/>
      <style:map style:condition="value()&gt;=0" style:apply-style-name="N161P0"/>
    </number:number-style>
    <number:number-style style:name="N163P0" style:volatile="true">
      <number:text>SFr. </number:text>
      <number:number number:decimal-places="2" number:min-integer-digits="1" number:grouping="true"/>
    </number:number-style>
    <number:number-style style:name="N163">
      <number:text>SFr. -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SFr. </number:text>
      <number:number number:decimal-places="2" number:min-integer-digits="1" number:grouping="true"/>
    </number:number-style>
    <number:number-style style:name="N164">
      <style:text-properties fo:color="#ff0000"/>
      <number:text>SFr. -</number:text>
      <number:number number:decimal-places="2" number:min-integer-digits="1" number:grouping="true"/>
      <style:map style:condition="value()&gt;=0" style:apply-style-name="N164P0"/>
    </number:number-style>
    <number:number-style style:name="N168P0" style:volatile="true">
      <number:text> SFr. </number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number:text> SFr.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SFr. </number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72P2" style:volatile="true"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SFr. </number:text>
      <loext:fill-character> </loext:fill-character>
      <number:number number:decimal-places="2" number:min-integer-digits="1" number:grouping="true"/>
      <number:text> </number:text>
    </number:number-style>
    <number:number-style style:name="N176P1" style:volatile="true">
      <number:text> SFr.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76P2" style:volatile="true">
      <number:text> SFr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textual="true"/>
      <number:text> </number:text>
      <number:year number:style="long"/>
    </number:date-style>
    <number:number-style style:name="N182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style:style style:name="Standard_5f_Tabelle1_20_2" style:display-name="Standard_Tabelle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00.00.0000</text:date>, <text:time style:data-style-name="N2" text:time-value="18:02:52.2363685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Altersklassen" style:page-layout-name="Mpm3">
      <style:header>
        <text:p><text:sheet-name>???</text:sheet-name></text:p>
      </style:header>
      <style:header-left style:display="false"/>
      <style:footer style:display="false">
        <text:p><text:page-number>1</text:page-number></text:p>
      </style:footer>
      <style:footer-left style:display="false"/>
    </style:master-page>
    <style:master-page style:name="T-Shirt_20_Größen" style:display-name="T-Shirt Größen" style:page-layout-name="Mpm4">
      <style:header>
        <text:p><text:sheet-name>???</text:sheet-name></text:p>
      </style:header>
      <style:header-left style:display="false"/>
      <style:footer style:display="false"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08T18:15:42.361056270</dc:date>
    <meta:print-date>2015-11-18T13:07:38.247593370</meta:print-date>
    <meta:creation-date>2014-03-26T08:26:35Z</meta:creation-date>
    <meta:editing-cycles>16</meta:editing-cycles>
    <meta:editing-duration>PT11H37M30S</meta:editing-duration>
    <meta:generator>LibreOffice/4.3.3.2$Linux_x86 LibreOffice_project/430m0$Build-2</meta:generator>
    <meta:document-statistic meta:table-count="2" meta:cell-count="320" meta:object-count="0"/>
    <meta:user-defined meta:name="meta:print-date" meta:value-type="date">2014-09-28T16:36:39</meta:user-defined>
  </office:meta>
</office:document-meta>
</file>